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5.636875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10.4510416666667cm" style:use-optimal-column-width="true"/>
    </style:style>
    <style:style style:name="co9" style:family="table-column">
      <style:table-column-properties fo:break-before="auto" style:column-width="9.71020833333333cm" style:use-optimal-column-width="true"/>
    </style:style>
    <style:style style:name="co10" style:family="table-column">
      <style:table-column-properties fo:break-before="auto" style:column-width="10.2922916666667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4.1275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1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default-cell-style-name="ce11"/>
        <table:table-column table:style-name="co13" table:default-cell-style-name="ce1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HORARIO DEL SERVICIO</text:p>
          </table:table-cell>
          <table:table-cell office:value-type="string" table:style-name="ce2">
            <text:p>DIAS HABILES</text:p>
          </table:table-cell>
          <table:table-cell office:value-type="string" table:style-name="ce2">
            <text:p>RUTA</text:p>
          </table:table-cell>
          <table:table-cell office:value-type="string" table:style-name="ce2">
            <text:p>COSTO</text:p>
          </table:table-cell>
          <table:table-cell office:value-type="string" table:style-name="ce2">
            <text:p>TIPO DE TRANSPORTE</text:p>
          </table:table-cell>
          <table:table-cell office:value-type="string" table:style-name="ce2">
            <text:p>VEHICULOS X RUTA</text:p>
          </table:table-cell>
          <table:table-cell office:value-type="string" table:style-name="ce3">
            <text:p>ORIGEN<text:s/></text:p>
          </table:table-cell>
          <table:table-cell office:value-type="string" table:style-name="ce3">
            <text:p>DESTINO</text:p>
          </table:table-cell>
          <table:table-cell office:value-type="string" table:style-name="ce2">
            <text:p>FEDERACION/SINDICATO</text:p>
          </table:table-cell>
          <table:table-cell office:value-type="string" table:style-name="ce2">
            <text:p>TIPO DE LICENCIA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FECHA_ACTUALIZACION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9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CARRO</text:p>
          </table:table-cell>
          <table:table-cell office:value-type="float" office:value="79" table:style-name="ce7">
            <text:p>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DUEÑOS DE CARROS DE SERVICIOS VALIENTE Y ZONAS ALEDAÑAS. (ADECASVAZ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S DE TRANSPORTE SERTRANSMELLA.SRL (SERTRANSMELL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8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PROCHOVIMG,SRL (APROCHOVIMG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99 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COMTRASOLZA,SRL (COMTRASOLZ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A AUTOPISTA DE SAN ISIDRO (ASOCHOAS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18" table:style-name="ce7">
            <text:p>21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BUENOS AIRES-KM9 (ASOCHOB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CARRO</text:p>
          </table:table-cell>
          <table:table-cell office:value-type="float" office:value="370" table:style-name="ce7">
            <text:p>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LA BOLIVAR-INDEPENDENCIA, COMTRABOIN,SRL (COMTRABOIN,SR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21" table:style-name="ce7">
            <text:p>3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A 25 DE FEBRERO (ASOCHOCAFBER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1" table:style-name="ce7">
            <text:p>1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CARROS ISABELITA FARALLONES RUTA F (ASOCHOCAIFA R-F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410" table:style-name="ce7">
            <text:p>4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A AVENIDA INDEPENDENCIA (ASOCHOCAIND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92" table:style-name="ce7">
            <text:p>3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A AVENIDA INDEPENDENCIA (ASOCHOCAIND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4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MINIBUS</text:p>
          </table:table-cell>
          <table:table-cell office:value-type="float" office:value="13" table:style-name="ce7">
            <text:p>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UEÑOS DE CARROS Y MINIBUSES INC (ASOCHOCAMPOLIND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98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MINIBUS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UEÑOS DE CARROS Y MINIBUSES INC. (ASOCHOCAMPOLIND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A OVANDO, VILLA MELLA Y LA VICTORIA (ASOCHOCAOVI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(ASOCHOCIA S.R.L.) (ASOCHOCI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6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PROPIETARIOS Y COBRADORES VILLA FARO MENDOZA (ASOCHOCOPROVIM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23" table:style-name="ce7">
            <text:p>22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ASOCHOCRUSA S.R.L. (ASOCHOCRUS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S DE TRANSPORTE SERTRAVIME,SRL (SERTRAVIME, SR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7A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OS ALCARRIZOS (ASOCHODEL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Y DUEÑOS DE CARROS DE SAN LUIS (ASOCHODUCASA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56" table:style-name="ce7">
            <text:p>2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OS GIRASOLES-KM9 AUTOPISTA DUARTE (ASOCHOGIRANUEV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7" table:style-name="ce7">
            <text:p>1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L KILÓMETRO CERO (ASOCHOKM0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MANOGUAYABO (ASOCHOM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64" table:style-name="ce7">
            <text:p>1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A MÁXIMO GÓMEZ (ASOCHOMAX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9" table:style-name="ce7">
            <text:p>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OS MAMEYES (ASOCHOMEYE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80" table:style-name="ce7">
            <text:p>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ASOCHOMINA,SRL (ASOCHOMI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21" table:style-name="ce7">
            <text:p>1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CONTRADUSAV,SRL (CONTRADUSAV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1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AUTOBUS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RREDOR NUÑEZ DE CACERES (CN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1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AUTOBUS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RREDOR WINSTON CHURCHILL (CW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1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AUTOBUS</text:p>
          </table:table-cell>
          <table:table-cell office:value-type="float" office:value="94" table:style-name="ce7">
            <text:p>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RREDOR CHARLES DE GAULLE (CCH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85" table:style-name="ce7">
            <text:p>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URBANA KM.9-PUYA-ZOOLÓGICO SRL. (KM. 9-PUYA-ZOOLOGIC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L PARQUE INDEPENDENCIA (ASOCHOPAI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9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0" table:style-name="ce7">
            <text:p>1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PEDRO LIVIO CEDEÑO- ARROYO HONDO, SRL (ASOCHOPELICEAH CORR. 93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5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20" table:style-name="ce7">
            <text:p>2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PINTURA-CAOBA - CRUCE DE MANOGUAYABO (ASOCHOPICM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PARQUE INDEPENDENCIA-DUARTE-PARÍS (ASOCHOPIDU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5" table:style-name="ce7">
            <text:p>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OS RÍOS <text:s/>(ASOCHORIO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SAN LUIS (ASOCHOSA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3" table:style-name="ce7">
            <text:p>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SABANA LARGA-LA UREÑA (ASOCHOSAUR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6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71" table:style-name="ce7">
            <text:p>2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CHÓFERES SABANA PERDIDA Y ZONAS ALEDAÑAS (ASOCHOSPEZ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7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85" table:style-name="ce7">
            <text:p>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CHÓFERES SABANA PERDIDA Y ZONAS ALEDAÑAS (ASOCHOSPEZ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5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464" table:style-name="ce7">
            <text:p>4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L TRANSPORTE DE PASAJEROS DEL KM. 12 DE HERRERA (ASOCHOTRANSPKM12H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6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76" table:style-name="ce7">
            <text:p>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L KILÓMETRO TRECE (ASOCHOTREC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9" table:style-name="ce7">
            <text:p>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UNIFICADOS DE LA BARTOLOMÉ COLÓN-DR. DELGADO (ASOCHO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6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56" table:style-name="ce7">
            <text:p>1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VILLA JUANA Y VILLA CONSUELO (ASOCHOVIJUC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E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88" table:style-name="ce7">
            <text:p>3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VILLA MELLA (ASOCHOVIM 002E(RC)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E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VILLA MELLA (ASOCHOVIM 002E(RM)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9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14" table:style-name="ce7">
            <text:p>3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DUEÑOS Y CHOFERES MERCADO NUEVO-DUARTE (ASODUCHOMENUD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7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ASOPROCAESA,SRL (ASOPROCAES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96 C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1" table:style-name="ce7">
            <text:p>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PROPIETARIOS DE CARROS RIVERA DEL OZAMA (ASOPROCAR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63" table:style-name="ce7">
            <text:p>6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PROPIETARIOS DE CARROS DE LA 27 DE FEBRERO (ASOPROCAVEF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A-20A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AUTOBUS</text:p>
          </table:table-cell>
          <table:table-cell office:value-type="float" office:value="14" table:style-name="ce7">
            <text:p>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PROPIETARIOS Y COBRADORES DE INVIVIENDA SANTO DOMINGO (ASOPROCHOCOI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A-20B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AUTOBUS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PROPIETARIOS Y COBRADORES DE INVIVIENDA SANTO DOMINGO (ASOPROCHOCOI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9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PROPIETARIOS DE GUAGUA DE CANCINO ADENTRO (ASOPROGUACAD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9-1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PROPIETARIOS DE MINIBUSES DE HERRERA (ASOPROMIH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9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S DE MINIBUSES DE LA JACOBO MAJLUTA-KM.13, ASOPROMIJA,SRL (ASOPROMIJ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96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COMTRASTAR,SRL (COMTRASTAR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96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11" table:style-name="ce7">
            <text:p>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<text:s/>ASOCIACIÓN DE CHOFERES PROPIETARIOS DE MINIBUSES RIVERAS DEL OZAMA (ASOPROMIR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7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PROPIETARIOS DE MINIBUSES KM. 9-UASD (ASOPROMIUASD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C (Inactiva)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" table:style-name="ce7">
            <text:p>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TRADUFI R-5C (ASOTRADUF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1 E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150" table:style-name="ce7">
            <text:p>1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TRANSPORTISTAS DE PASAJEROS (ASOTRA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1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8" table:style-name="ce7">
            <text:p>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ÓN DE TRANSPORTISTAS DE PASAJEROS (ASOTRA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1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ÓN DE TRANSPORTISTAS DE PASAJEROS (ASOTRA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1C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22" table:style-name="ce7">
            <text:p>1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ÓN DE TRANSPORTISTAS DE PASAJEROS (ASOTRA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1D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ÓN DE TRANSPORTISTAS DE PASAJEROS (ASOTRA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A-31 (Inactiva)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AUTOBUS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ARIBE TOURS (CARIBE TOUR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6" table:style-name="ce7">
            <text:p>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CHOFERES NOCTURNOS LOS RÍOS (COMCHONORIO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ADOCHOUDIS (ADOCHOUDI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181" table:style-name="ce7">
            <text:p>1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COMTRAPROCHOAL, S.R.L. (COMTRAPROCHOALR53, S.R.L.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3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NOCTURNO LOS ALCARRIZOS (COMTRANOA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9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121" table:style-name="ce7">
            <text:p>1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PANTOJA-KM 9 (COMTRAPARK,SRL) (COMTRAPARK, SR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6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DE PROPIEDADES DE CARROS DE SAN ISIDRO (COMTRAPROCAS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6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ÍA DE TRANSPORTE Y SERVICIOS PALMAREJO VILLA LINDA, S.R.L. <text:s/>(COMTRASEPALVI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2-28</text:p>
          </table:table-cell>
          <table:table-cell office:value-type="float" office:value="60" table:style-name="ce6">
            <text:p>60</text:p>
          </table:table-cell>
          <table:table-cell office:value-type="string" table:style-name="ce5">
            <text:p>CARRO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ÍA DE TRANSPORTE PEDRO BRAND SANTO DOMINGO (CONTRAPEBRASA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3 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6" table:style-name="ce7">
            <text:p>1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ÍA DE TRANSPORTE VARGAS Y CATALINO (CONTRATUVARCA 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3 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8" table:style-name="ce7">
            <text:p>1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ÍA DE TRANSPORTE VARGAS Y CATALINO (CONTRATUVARCA 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3 C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ÍA DE TRANSPORTE VARGAS Y CATALINO (CONTRATUVARCA 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29" table:style-name="ce7">
            <text:p>3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URBANO SAN FELIPE, S.R.L. <text:s/>(CONTRAUSAF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7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CARRO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EXPRESO LA VICTORIA S.R.L.,CONTRAVIC (CONTRAVI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1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19" table:style-name="ce7">
            <text:p>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OPERATIVA DE AHORRO, CRÉDITO, SERVICIOS MÚLTIPLES TRANSPORTE (COOPMIBARRI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95" table:style-name="ce7">
            <text:p>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OPERATIVA DE AHORROS, CREDITOS Y SERVICIOS MULTIPLES PROFESOR SIMON OROZCO. (COOP-RUTA 23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107" table:style-name="ce7">
            <text:p>1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OPERATIVA DE TRANSPORTE Y SERVICIOS MÚLTIPLES INDEPENDENCIA (COOTRASMIND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NIBUS</text:p>
          </table:table-cell>
          <table:table-cell office:value-type="float" office:value="10" table:style-name="ce7">
            <text:p>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RREDOR RUTA-4 (CORREDOR RUTA-4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135" table:style-name="ce7">
            <text:p>1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ANGELES PERALEJOS, S A (COTRAA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2-28</text:p>
          </table:table-cell>
          <table:table-cell office:value-type="float" office:value="60" table:style-name="ce6">
            <text:p>60</text:p>
          </table:table-cell>
          <table:table-cell office:value-type="string" table:style-name="ce5">
            <text:p>CARRO</text:p>
          </table:table-cell>
          <table:table-cell office:value-type="float" office:value="298" table:style-name="ce7">
            <text:p>29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DE PEDRO BRAND. (COTRABRAND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9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7" table:style-name="ce7">
            <text:p>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URISMO Y EXPORTACION VARGAS Y CATALINO,SRL (COMTRATUVARCA 73-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5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DE JESUS CRUZ (DE JESUS CRUZ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49" table:style-name="ce7">
            <text:p>2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FEDERACIÓN NACIONAL DE TRANSPORTISTAS AMIGOS DE PEÑA GÓMEZ (FENATRAPEG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06" table:style-name="ce7">
            <text:p>2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FEDERACION DE TRANSPORTISTA AMIGOS DE PEÑA GÓMEZ (FENATRAPEGO 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MARRERO S.A. (MARRER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0" table:style-name="ce7">
            <text:p>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MI EXPRESS RUTA 071 COMPAÑIA DE TRANSPORTE (MI EXPRES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1" table:style-name="ce7">
            <text:p>1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MIPROGASETT (MIPROGASETT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39" table:style-name="ce7">
            <text:p>3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COMTRAPROCHOAL,S.R.L. (COMTRAPROCHOALR29, S.R.L.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0A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XPRESO RUTA 100 (EXPRESO RUTA 100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0B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NIBUS</text:p>
          </table:table-cell>
          <table:table-cell office:value-type="float" office:value="70" table:style-name="ce7">
            <text:p>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XPRESO RUTA 100 (EXPRESO RUTA 100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3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8" table:style-name="ce7">
            <text:p>1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CHOMIL 103 LA VICTORIA, S.R.L. (RUTA 103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DUEÑOS DE CARROS DE ZONA FRANCA (RUTA 105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VICTOR HUGO,SRL (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6C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RUTA 16C (16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5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16" table:style-name="ce7">
            <text:p>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CHOFERES DE MINIBUSES DE LA AV. 25 DE FEBRERO (25 DE FEBRERO 025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5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18" table:style-name="ce7">
            <text:p>1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CHOFERES DE MINIBUSES DE LA AV. 25 DE FEBRERO (25 DE FEBRERO 025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5C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8" table:style-name="ce7">
            <text:p>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CHOFERES DE MINIBUSES DE LA AV. 25 DE FEBRERO (25 DE FEBRERO 025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2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CROBUS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PUBLICO DE PROPIETARIOS Y CHOFERES AMAURY (RUTA 32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8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95" table:style-name="ce7">
            <text:p>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RUTA 38 BRISAS DEL ESTE, TRANSPORTE DE SERVICIOS MÚLTIPLES (RUTA 38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RUTA 54 (RUTA 54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A. CRUZ &amp; ASOCIADOS (RUTA 64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6A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9" table:style-name="ce7">
            <text:p>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DE PASAJEROS DE QUITA SUEÑO CXA (QUITA SUEÑO 066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6B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DE PASAJEROS DE QUITA SUEÑO CXA (QUITA SUEÑO 066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6C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6" table:style-name="ce7">
            <text:p>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DE PASAJEROS DE QUITA SUEÑO CXA (QUITA SUEÑO 066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6D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6" table:style-name="ce7">
            <text:p>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DE PASAJEROS DE QUITA SUEÑO CXA (QUITA SUEÑO 066D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A-69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AUTOBUS</text:p>
          </table:table-cell>
          <table:table-cell office:value-type="float" office:value="19" table:style-name="ce7">
            <text:p>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OPERATIVA DE SERVICIOS NUEVA IMAGEN (RUTA 69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96" table:style-name="ce7">
            <text:p>2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 DE TRANSPORTE CABRERA-SILVERIO (SERTRACASI 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51" table:style-name="ce7">
            <text:p>35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 DE TRANSPORTE MULTIPLES DE SANTO DOMINGO NORTE, S.R.L. <text:s/>(SETRAMUNORT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5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26" table:style-name="ce7">
            <text:p>1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 DE TRANSPORTE UNIDAD Y DESARROLLO,SETRAUDE,S.R.L. (SETRAUDE 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53" table:style-name="ce7">
            <text:p>2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S AMÉRICAS (SICHOAMERIC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4 C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146" table:style-name="ce7">
            <text:p>14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OS TRES BRAZOS (SICHOBRAZ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19" table:style-name="ce7">
            <text:p>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OS TRES BRAZOS (SICHOBRAZ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88" table:style-name="ce7">
            <text:p>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SICHOCABRAZO (SICHOCABRAZ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99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Y COBRADORES DEL ALMIRANTE (SICHOCOA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7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Y COBRADORES DE BUENOS AIRES (SICHOCOB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7B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Y COBRADORES DE LOS ALCARRIZOS (SICHOCODEL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COMUNIDAD GUACHUPITERA (SICHOCOGU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0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13" table:style-name="ce7">
            <text:p>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Y COBRADORES DE LOS MINA (SICHOCOLOSMI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0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71" table:style-name="ce7">
            <text:p>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Y COBRADORES DE LOS MINA (SICHOCOLOSMI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0E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Y COBRADORES DE LOS MINA (SICHOCOLOSMI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6 A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Y COBRADORES TRANSPORTE GUARICANOS <text:s/>(SICHOCOTRAG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6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8" table:style-name="ce7">
            <text:p>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OPERATIVA TRANSPORTE SERVICIOS MÚLTIPLE LOS GUARICANOS (SICHOCOTRAG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6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OPERATIVA TRANSPORTE SERVICIOS MÚLTIPLES LOS GUARICANOS (SICHOCOTRAG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C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07" table:style-name="ce7">
            <text:p>2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CRISTO REY-FERIA (SICHOCRIF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8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CRISTO REY (SICHOCRIF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5" table:style-name="ce7">
            <text:p>11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OMINICANOS EN LUCHA (SICHODOL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1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11" table:style-name="ce7">
            <text:p>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PROPIETARIO DE AUTOBUSES DE LA RUTA 21 (SICHOET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7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27 DE FEBRERO (SICHOFE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7C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27 DE FEBRERO (SICHOFE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20" table:style-name="ce7">
            <text:p>1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L 27 DE FEBRERO DE CARROS (SICHOFEBC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6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S DE TRANSPORTE SERTRAMA,S.R.L. (SERTRAM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09" table:style-name="ce7">
            <text:p>1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CHOFERES GREGORIO LUPERÓN,GRELUPEN (GRELUPE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1" table:style-name="ce7">
            <text:p>1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S DE TRANSPORTE PRIMERA,SRL (SETRAP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PANTOJA-HONDONADA (SICHOPAH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SICHOPUCRI, SRL (SICHOPUCR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07" table:style-name="ce7">
            <text:p>1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OPERADORES DE RUTAS LOS SOCIETARIOS (SICHORU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3" table:style-name="ce7">
            <text:p>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VEINTE (SICHORVE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20" table:style-name="ce7">
            <text:p>2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SOCIAL CRISTIANO DE VILLA FARO (SICHOSCVIF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SAN ISIDRO (SICHOS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SOCIAL CRISTIANO (SICHOSOCR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1A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SOCIAL CRISTIANO (SICHOSOCRI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2B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SOCIAL CRISTIANO (SICHOSOCRI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2C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SOCIAL CRISTIANO (SICHOSOCRI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EL TAMARINDO, EMTRATAMAR (EMTRATAMAR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TAXIS MARÍA MONTES (SICHOTAMM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41" table:style-name="ce7">
            <text:p>1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UNIDOS DE SABANA LARGA-LOS MINA (SICHOUSAMI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44" table:style-name="ce7">
            <text:p>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OVANDO-DISTRITO (SICHOVAND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9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9" table:style-name="ce7">
            <text:p>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OVANDO-DISTRITO <text:s/>(SICHOVANDI 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6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37" table:style-name="ce7">
            <text:p>2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LOPE DE VEGA-ABRAHAM LINCOLN (SICHOVELI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93" table:style-name="ce7">
            <text:p>2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VEHÍCULOS PÚBLICOS DEL DISTRITO NACIONAL (SICHOVEP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4-2 (Inactiva)</text:p>
          </table:table-cell>
          <table:table-cell table:style-name="ce6"/>
          <table:table-cell office:value-type="string" table:style-name="ce5">
            <text:p>MINIBUS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VEHÍCULOS PÚBLICOS (SICHOVEP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21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VILLA LIBERACION (SICHOVI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8" table:style-name="ce7">
            <text:p>11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EL GALLO (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6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VILLA MELLA -PARAISO (SICHOVMELL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12" table:style-name="ce7">
            <text:p>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ORGANIZADO DE CHOFERES DE LA ISABELA (SICOD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10" table:style-name="ce7">
            <text:p>2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NACIONAL DE CHOFERES DE CARGA LIVIANA (SINACHOCA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A-11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AUTOBUS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NACIONAL DE CHOFERES Y COBRADORES UNIFICADOS DE LOS FARALLONES (SINACHOCOUNF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4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MICROBUS</text:p>
          </table:table-cell>
          <table:table-cell office:value-type="float" office:value="64" table:style-name="ce7">
            <text:p>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TRANSPORTE LA CUABA HATO VIEJO SANTO DOMINGO (SINACHOCU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7" table:style-name="ce7">
            <text:p>1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LOS SENCILLOS, SRL (COMTRANSE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6" table:style-name="ce7">
            <text:p>1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NACIONAL DE TRANSPORTE PÚBLICO (SINATRANS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MINIBUSES LOS RÍOS MERCADO NUEVO Y ZONA ALEDAÑAS (SINCHOMIRIM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21" table:style-name="ce7">
            <text:p>1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PEÑA BATLLE-TUNTI CÁCERES (SINCHOPEBATUC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NIBUS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PROPIETARIOS Y CHOFERES LOS GUARICANOS (UPCG.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ÍA DE TRANSPORTE NICOLÁS DE OVANDO (SITRANID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90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TRANSPALCHAVI M-90,SRL (SITRANSPALCHAV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LEONIDAS VILLA LINDA, COTRALEOVILLALIN (COTRALEOVILLALI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ÓFERES ZONA FRANCA SAN ISIDRO (SITRAZOFRANS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LA ALMENDRA,SRL (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15" table:style-name="ce7">
            <text:p>11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TRANSPORTE URBANO (SITRAUR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60" table:style-name="ce7">
            <text:p>2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TRANSPORTE VILLA FARO Y MENDOZA (SITRAVIM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5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 DE TRANSPORTE NUEVO RENACER, SRL (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34" table:style-name="ce7">
            <text:p>2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UNIDO DE CHOFERES DEL DISTRITO NACIONAL (SIUCHODIS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6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MICROBUS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LAS AMERICAS, SIUCHOLA SRL (SIUCHOL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3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EXPRESO ALCARRIZOS 23 (TRANSALC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9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TRANSPORTE DE CRISTO REY (TRANSCRIREY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9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TRANSPORTE DE CRISTO REY (TRANSCRIREY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3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CROBUS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LOM ,S.R.L. (TRANSPORTE LOM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<text:s/>COMPAÑÍA DE TRANSPORTE SAN LORENZO DE CRISTO REY S.R.L (SICHOSALOCRY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9 C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CHOFERES INDEPENDIENTES DE SABANA PERDIDA (UCHOINDSA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9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6" table:style-name="ce7">
            <text:p>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CHOFERES INDEPENDIENTES DE SABANA PERDIDA (UCHOINDSA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9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CHOFERES INDEPENDIENTES DE SABANA PERDIDA (UCHOINDSA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3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PEREZ SANCHEZ &amp; ASOCIADOS, SERVICIOS DE TRANSPORTES Y AFINES, SRL (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9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70" table:style-name="ce7">
            <text:p>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 DE TRANSPORTE UNICHODI, S.R.L. (UNICHOD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8" table:style-name="ce7">
            <text:p>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CHOFERES DE LOS MAMEYES (UNICHOMEYE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77" table:style-name="ce7">
            <text:p>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A SAN VICENTE DE PAUL (AETRAPA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4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CARRO</text:p>
          </table:table-cell>
          <table:table-cell office:value-type="float" office:value="66" table:style-name="ce7">
            <text:p>6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LIBRE, COMTRALI SRL (COMTRAL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64" table:style-name="ce7">
            <text:p>1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PROPIETARIOS DE CARROS (UNION PROPIETARIO 114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0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TRANSPORTISTAS DEL DISTRITO NACIONAL (UNITRAPODI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PROPIETARIOS Y CHOFERES LOS GUARICANOS (UPCG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90" table:style-name="ce7">
            <text:p>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ASOCHOPALMA, SRL (ASOCHOPALM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89" table:style-name="ce7">
            <text:p>8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V CENTENARIO (V CENTENARI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4:3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75" table:style-name="ce6">
            <text:p>75</text:p>
          </table:table-cell>
          <table:table-cell office:value-type="string" table:style-name="ce5">
            <text:p>CARRO</text:p>
          </table:table-cell>
          <table:table-cell office:value-type="float" office:value="71" table:style-name="ce7">
            <text:p>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HACIENDA ESTRELLA,SRL (COTRAH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L PROYECTO HARAS NICOLAS DE OVANDO (SICHOPROVIM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6:00 a.m.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JUAN TOMAS- VILLA MELLA (SICHOVIJOT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TRANSPAGUE. SRL (TRANSPAGU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URBANO DEL MUNICIPIO DE BOCA CHICA COTRAUMUBOCH.S.R.L. (COTRAUMUBOCH 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8" table:style-name="ce7">
            <text:p>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URBANO DEL MUNICIPIO DE BOCA CHICA COTRAUMUBOCH.S.R.L. (COTRAUMUBOCH 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6" table:style-name="ce7">
            <text:p>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VILLA MELLA (ASOCHOVIM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INDEPENDIENTES DE LA CALETA (ASOCHOINC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00 a.m. a 7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NIBUS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FREEWI COMPAÑIA DE PROPIETARIOS DE TRANSPORTE DE PASAJEROS(COMPROTRANUNION (COMPROTRANUNIO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6:00 a.m. a 7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ASOPROCAME S.R.L. (ASOPROCAM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3" table:style-name="ce7">
            <text:p>1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TRANSPORTE URBANO DE SAN FRANCISCO DE MACORIS (SICHOTRAU (R-A1)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2" table:style-name="ce7">
            <text:p>1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CHOTRAU R-A2 (ACHOTRAU R-A2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5:3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DE TRANSPORTE URBANO FRANCOMACORISANO (ASOCHOFRAN RUTA-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INDEPENDIENTES DE TRANSPORTE URBANO RUTA C (ASOCHOITRAUR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6:00 a.m. a 12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SION DE CHOFERES DE SAN FRANCISCO DE MACORIS (ASOCHORUD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TRANSPORTE URBANO RUTA E (SITRANUR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HOTURNO RUTA H-17 (ASOCHOTURNO RUTA H-17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9" table:style-name="ce7">
            <text:p>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LAS GUARANAS RUTA URBANA A (LAS GUARANAS RUTA URBA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TRANSPORTE DE TAXI BERON - PUNTACANA - LA JARDITA, INC. <text:s/>(ASOTRAUBBAPJUZ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TRANSPORTE URBANO DE HIGUEY (ATRAH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TRANSPORTE HIGUEY ANAMUYITA, BLANDINO (SITRAHABL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3">
            <text:p>5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URBANO MACAO - BAVARO - PUNTA CANA (TRAUMABAP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80" table:style-name="ce7">
            <text:p>2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Y PROPIETARIOS DEL TRANSPORTE PUBLICO LA NUEVA IMAGEN DE LA ROMANA (ASOCHOPTRAPUNI (RUTA-B)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3">
            <text:p>6:00 a.m. a 11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00" table:style-name="ce7">
            <text:p>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TRANSPORTE URBANO DE LA ROMANA (ASOCHOPTUR RUTA - 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DEL TRANSPORTE URBANO (ASOCHOT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8" table:style-name="ce7">
            <text:p>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TRANSPORTE URBANO GEREMIA- VILLA ROSA (SICHOTUR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LA VEGA - ZONA FRANCA (SIND. LA VEGA-ZONA FRANC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3">
            <text:p>5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RUTA URBANA A (ASOCHOTRAU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DE CARROS DEL TRANSPORTE URBANO DE PUERTO PLATA-SAN MARCOS (ASOC. CHOF. URB. PTO. PT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" table:style-name="ce7">
            <text:p>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PADRE LAS CASAS- LOS NUÑEZ (P.N.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PADRE GRANERO BELLO COSTERO (P.B.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TRANSPORTE URBANO EL JAVILLAR (J.C.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MUÑOZ PUERTO PLATA (SIND. CHOF. MUÑOZ-PTO.PT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PROPIETARIO DE AUTOBUSES DEL TRANSPORTE URBANO Y TURISTICO DE PUERTO PLATA (APROATUTP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TRANSPORTE URBANO DE SOSUA (ASOTRAURS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MICROBUS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L TRANSPORTE URBANO (SICHOTUSANT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3">
            <text:p>6:00 aAM. a 10:00 PM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MICROBUS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TRAUR - ASOCIACIÓN DE TRANSPORTE URBANO (ASTRAUR - RUTA - A, B, C, D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97" table:style-name="ce7">
            <text:p>9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UNIDOS VILLA BAO HATO DEL YAQUE INC. (ASOCHUHAYVIB) (R-HV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35" table:style-name="ce7">
            <text:p>1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Y DUEÑOS DE FRANJAS RUTA NC (R-N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69" table:style-name="ce7">
            <text:p>1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TRANSPORTE RUTA PA (ASOTRARUPA, S.R.L.) (R-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30" table:style-name="ce7">
            <text:p>1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CHOFERES DE LA RUTA H (R-H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87" table:style-name="ce7">
            <text:p>1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RUTA P (R-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15" table:style-name="ce7">
            <text:p>11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SANTIAGO, PUÑAL (R-S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269" table:style-name="ce7">
            <text:p>2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NEGRITO Y CAMAJAN RUTA N (R-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90" table:style-name="ce7">
            <text:p>1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PA (EMTRARPA) (R-R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22" table:style-name="ce7">
            <text:p>1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UTA CA (R-C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15" table:style-name="ce7">
            <text:p>11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UTA E,S.R.L. (R-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353" table:style-name="ce7">
            <text:p>3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UTA G,S.R.L. (R-G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80" table:style-name="ce7">
            <text:p>1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UTA L (EMTRARUL) (R-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UTA PC, S.R.L. (R-P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50" table:style-name="ce7">
            <text:p>1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UTA U (EMTRURU) (R-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96" table:style-name="ce7">
            <text:p>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RUTA HB (R-H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44" table:style-name="ce7">
            <text:p>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ZP DE SANTIAGO (ACPZSA) (R-Z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40" table:style-name="ce7">
            <text:p>1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RUTA CJE 27 DE FEBRERO (R-CJ 27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25" table:style-name="ce7">
            <text:p>1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DE LA DELGADA-LA CIENEGA (SINDELCI) (R-DT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DE LA RUTA CK (R-CK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DE TRANSPORTE URBANO DE SANTIAGO RUTA Q (ASOCHOQUAO) (R-Q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601" table:style-name="ce7">
            <text:p>6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UTA A (EMTRARA SRL) (R-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753" table:style-name="ce7">
            <text:p>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MIRADOR DEL YAQUE, RUTA M S.R.L. (EMPRETRAMIYA) (R-M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RUTA DE EL ENSUEÑO (R-EN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27" table:style-name="ce7">
            <text:p>1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HERRADURA (SINCHOHER) (R-R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72" table:style-name="ce7">
            <text:p>1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RUTA - O (R-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223" table:style-name="ce7">
            <text:p>22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OS CIRUELITOS (SINCHOCITO) (R-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330" table:style-name="ce7">
            <text:p>3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UNIDOS RUTA K (R-K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95" table:style-name="ce7">
            <text:p>1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TRANSPORTE URBANO BELLA VISTA PASTOR (SINCHOTRAEBVIP) (R-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422" table:style-name="ce7">
            <text:p>4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RUTA F (R-F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MINIBUSES DE HATO DEL YAQUE-VILLA BAO (SINCHOHAV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TRANSPORTE URBANO ESPERANZA (SICHOTUD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3">
            <text:p>6:00 a.m. a 8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L TRANSPORTE URBANO RUTA B (MAO) (ASOCHOTRAURDE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TRANSPORTE URBANO RUTA A (SICHOTRAURMAV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RGE RADAMES DE LE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UDDY EMILIO FELI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URI ADALBERTO DE JESUS CASTILL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EMILIO ROSSO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TEOFILO MATOS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IB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L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 PLE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5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A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NIS ODALIS PIMENTEL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RIO BOLIVAR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DY FRANCISCO PIMENTEL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ANTONIO PRESINA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IS LOXANDER ZAN SANCH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CIDES BELTRE FIGUERO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EJANDRO BELTRE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NILO FIGUEREO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ECTOR JULIO<text:s/></text:p>
            <text:p>REYES FIGUERE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LUCIA FIGUEROA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EMILIO DIAZ FIGUERE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HILARIO FIGUEREO VARGAS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WILFREDO MATOS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LOS JULIO REYES MATOS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NARDO FELIZ MATOS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ESAR AUGUSTO FILPO RAMIREZ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AN GILBERTO RAMIREZ FELI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TAGRACIA YVELISSE MATOS PE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GUSTAVO DIA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LAUDIO RADHAMES FILPO DIAZ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UDIS ANTONIO PE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UILLERMO RAMI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BELTRE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UGUSTO DIAZ JIMEN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CESAR GUZMAN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EDUARDO DIAZ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MANUEL DIAZ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AUGUSTO RAMI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ELITO ORTI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DOMINGO SANCHEZ MATOS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ESAR AUGUSTO SANCH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REGORIO SANCHEZ SANCH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ECTOR MANUEL SANCHEZ MEL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HNNY MAXIMO MATOS SANCH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CIAL MEL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ANGEL SANCHEZ MATOS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ELSON BAÑELO SANCH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 Y 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RUDENCIO PINEDA<text:s/></text:p>
            <text:p><text:s/>OBDULIO MATOS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 Y 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DE REGLA CIPRIAN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RSO NEFTALI SANCHEZ MATOS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BLO ARTURO MEJIA DURAN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GUANABAN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GUPA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 Y MINI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YABAL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LA PLEN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/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KLIN DE JESU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/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SANCH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/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JOSE SANCH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BOLIVAR RAMIREZ)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HECTOR GABRIEL PEREZ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LUIS MAÑON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CRUSITO MATOS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EDUAL MANUEL SENCION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FRANCISCO PEREZ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UGUSTO SORIANO<text:s/></text:p>
            <text:p>(ASO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VINO CALDERON PEREZ<text:s/></text:p>
            <text:p>(ASO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MANUEL DE JESUS PEREZ)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MANUEL DE JESUS PEREZ)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ILYN NAUT RUSSO<text:s/></text:p>
            <text:p>(ASO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ARTURO CALDERON RAMIREZ</text:p>
            <text:p>(ASO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ANTONIO PEREZ</text:p>
            <text:p>(ASO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MANUEL SORIANO<text:s/></text:p>
            <text:p>(ASODU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5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DANIEL MATOS<text:s/>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S YAY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Y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 Y MINIBU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AS YAYAS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A SR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NI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BANÍ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5:00am/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LOS JOBILLOS-BANI<text:s/>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5:00am/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S JOBILLOS-BANI<text:s/>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OS NEGROS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CIANO BELTRE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TORO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ALFONSO MIESES REY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TORO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OMERO MEN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TORO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LQUIN DARIO LEMOS MATE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TORO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NARDO PIMENTE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EGANO CHIQUITO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SPAG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SPAG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SPAG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VEPE</text:p>
            <text:p>(JUAN RAMON SANCHEZ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PERALT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VEPE</text:p>
            <text:p>(HECTOR DOMINGO SANCHEZ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ERALT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ERIBERTO PEREZ ALMANZAR (MURIO)</text:p>
            <text:p>HECTOR ALEXIS SANCH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PERALTA<text:s/></text:p>
          </table:table-cell>
          <table:table-cell office:value-type="string" table:style-name="ce4">
            <text:p>LA SAB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PROYECTO 4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PROYECTO LOS NEGROS 2C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SOCHODUS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ABANA YEGUA- KM1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SOCHODUS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BANA YEGUA- KM1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EXIS MEND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JANO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Z ANTONIO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JANO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OP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ABARA ABAJ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OP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ABARA ABAJ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IBAN GABRIEL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ESTOR JULIO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ICOLAS AUGUSTO SENCI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EYSI RAMIREZ LARA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EDDY VICTOR SANCHEZ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OMIY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YAGUATE<text:s/></text:p>
          </table:table-cell>
          <table:table-cell office:value-type="string" table:style-name="ce4">
            <text:p>SANTO DOMINGO ( AUT. 6 DE NOVIEMBRE)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CHOMISAL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BANA LARGA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O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PINAL - SAN JOSE DE OCO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O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CIENAGA<text:s/>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OA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>MINI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RISTIAN ALBERTO RAMIR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PALO DE CAJ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NTONIO CHALAS BA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PALO DE CAJ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BAUTISTA CASTILL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A CIENAG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COS NILSON MORDAN REYN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OS TRAMOJ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DARIO CASTILLO VILLAR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PALO DE CAJ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CHOMIJORAM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CROBÚ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RANCHO ARRIB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ARIAS CASTILL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AS AUYAM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DONAI SO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PALO DE CAJ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BAUTISTA ARIAS PINALE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<text:s/>ROSALI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EDUARDO RAMIREZ SOLI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EMILIO DIA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OCIEDAD POR EL DESARROLLO DE AMIAMA GOMEZ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MIAMA GOMEZ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ERINERDO ESTEVAN MEDINA ROSARI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TORO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OMIB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AB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<text:s/>LAS TABLA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BA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NIBÚ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INI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<text:s/>MATANZ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BA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<text:s/>OCO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CAÑAFISTO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QUIJA QUIET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<text:s/>CALDERAS -SALIN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RROYO HOND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PALMAR DE OCO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NI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PAY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SABANA BUEY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ORLANDO GONZALES</text:p>
            <text:p><text:s/>MILTON DE LOS REMEDIO GONZAL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<text:s/>HAITILL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BA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UNDACION (SABANA BUEY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CHOBA SR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LAS BARIAS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LC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NI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LAS CARRERAS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NIZ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NIZA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NIZ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NI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IZAO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BA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ALMAR DE OCO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7:00P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CAMINERO DIA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LARGA (CARRETON)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7:00P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ORLANDO BAUTIST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LARGA (CARRETON)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7:00P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O LORENZO Y CARMONA HERNANDEZ</text:p>
            <text:p><text:s/>ROBERTO MARINO CARMONA</text:p>
            <text:p>MANOLIN RICHARD BAUSTISTA RODRIGU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LARGA (CARRETON)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7:00P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O LUG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BANA LARGA (CARRETON)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7:00P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O GONZAL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LARGA (CARRETON)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B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OMBRERO (BANI)</text:p>
          </table:table-cell>
          <table:table-cell office:value-type="string" table:style-name="ce4">
            <text:p><text:s/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ESAR BOLIVAR SOTO PIMENTEL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MBRERO (BANI)</text:p>
          </table:table-cell>
          <table:table-cell office:value-type="string" table:style-name="ce4">
            <text:p><text:s/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ENRIQUE VILLALONA GUERRERO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TER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PIMENTEL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TERIA-BAN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12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HADOC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CROBÚ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OHANISAN (EMTRAHAMISAN)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 Y MINIBUS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JOS DE HAINA<text:s/>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TA SUEÑO (RUTA 66)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NI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CABON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ASAN</text:p>
            <text:p>ASOCHOCAMB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 Y MICROBUS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CAMBITA GARABIT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TA SUEÑO (RUTA 66)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CARRI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TA SUEÑO (RUTA 66)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L MANG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HAD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TO DAMAS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HAD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ATO DAMAS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25AM / 06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INGENIO NUEV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NUE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25AM / 06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INGENIO NUEV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 Y 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NUE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JAMEY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MIONET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AMEY<text:s/>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TA SUEÑO (RUTA 66)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LA PARED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AM / 06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DRES FÉLIX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LOS ANONES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LOS CACAOS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 Y CAMIONETA<text:s/>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LOS CACAOS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TA SUEÑO (RUTA 66)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GDALE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AMASANCRI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A(YAGUATE)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ESAD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 Y MICROBUS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MEDINA (SAN CRISTOBAL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P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CASANCRI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 Y CARRO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NAJAYO ARRIBA</text:p>
          </table:table-cell>
          <table:table-cell office:value-type="string" table:style-name="ce4">
            <text:p><text:s/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H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NIBÚS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NIGUA-HAI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NIZ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RRO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LAS LOMAS (NAJAYO AL MEDIO )-NIZA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UCHOCOPA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NI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PALENQUE</text:p>
          </table:table-cell>
          <table:table-cell office:value-type="string" table:style-name="ce4">
            <text:p>SAN CRISTOBAL 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ARED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PIEDRA BLANCA<text:s/></text:p>
          </table:table-cell>
          <table:table-cell office:value-type="string" table:style-name="ce4">
            <text:p>LA PARED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I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SAN CREGORIO DE NIGUA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I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DENCRIS RUTA-A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INI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<text:s/>SANTO DOMINGO</text:p>
            <text:p>(AUT. 6 DE NOVIEMBRE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DENCRIS RUTA-A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SAN CRISTOBAL</text:p>
          </table:table-cell>
          <table:table-cell office:value-type="string" table:style-name="ce4">
            <text:p>SANTO DOMINGO</text:p>
            <text:p>(CARRETERA SANCHEZ)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NCRI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AN CRISTOBAL<text:s/></text:p>
          </table:table-cell>
          <table:table-cell office:value-type="string" table:style-name="ce4">
            <text:p>MEDINA - EL BADE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CHOSIN (RUTA-B)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INIBÚS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SAN CRISTOBAL<text:s/></text:p>
          </table:table-cell>
          <table:table-cell office:value-type="string" table:style-name="ce4">
            <text:p>SANTO DOMINGO</text:p>
            <text:p>(CARRETERA SANCHEZ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CHOR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SAN FRANCISCO-EL RAMON</text:p>
          </table:table-cell>
          <table:table-cell office:value-type="string" table:style-name="ce4">
            <text:p><text:s/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NDICATO DE CHOFERES SOCIAL CRISTIANO DE VILLA ALTAGRACI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RRO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EL BADEN -MEDIN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OV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OV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SANTO DOMINGO (NOCTURNA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4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V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VILLA ALTAGRACIA<text:s/>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V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, CARRO Y MINIBU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DEY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 Y MINIBU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YAGUATE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USTIN TRINIDAD DE LA CRU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CADIO OVALLES PAD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URELIA ALTAGRACIA LOP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NDIDO TRINIDAD FLORES</text:p>
            <text:p>LEONAEL HIDALGO TAVAR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IRILO CORREA ADAM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LAUDIO ALEJANDRO CASTILLO HERNAN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 (VILLA POR FUER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OMINGO ANTONIO NUÑ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INACTIV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DY ANTONIO VASQUEZ ROQUEZ</text:p>
            <text:p>ALMELIO DE LA ROS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VIO ANTONIO RODRIGUEZ LOR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PE CAS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 (VILLA POR FUER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UADALUPE REINOSO MAR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UMERCINO VAL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OCENCIO SANTOS RODRIGU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SAEL RODRIGUEZ DE LOS SANTO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DEMETRIO TAVAREZ MORAL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 (VILLA POR FUER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FERNANDO FLORES FELIX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DANIEL ARIAS<text:s/>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EL BUEY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DE LA CRU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<text:s/>ROSALI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WILKIN JOSE MEDIN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<text:s/>ROSALI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SANCHEZ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OS ANONES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ERNESTO SO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PALO DE CAJ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HORRA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ANCHO ARRIBA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O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NCHO ARRIBA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O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BANA LARGA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WARD ALEXIS MEJI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A HORM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VID SANTOS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A HORM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ESTOR DANILO SO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<text:s/>ROSALI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USTIN DE LOS SANTOS CUSTODIO PEREZ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table:style-name="ce4"/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MERICO MEDINA MEN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PLUTARCO SEGURA GALVA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ONTE BONITO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SALVADOR SANCHEZ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table:style-name="ce4"/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OLIVAR LEBRON VICENTE</text:p>
            <text:p>JUAN MANUEL VICEN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S LAGUNAS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OLIVAR LEBRON VICENTE</text:p>
            <text:p>JUAN MANUEL VICEN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S LAGUNAS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LARITZA ESTHE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EDDY PINALE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EMILIO DIAZ FIGUERE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PATRICI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ILEGA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PERADOR ILEG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EMBRA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ILEGA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PERADOR ILEG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GUAYABA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SCAR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LUIS FLOR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 (VILLA POR FUER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AMPARO PEREZ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ANDRES TAVAREZ MONEG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MARTINEZ FIGUERO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TIAS PANIAGUA MILAN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ICOLAS CABRAL SUE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CIFICO UREÑ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 (VILLA POR FUER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EDRO RAMOS GONZAL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ORFIRIO DE LE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LANTIGU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VASQUEZ BON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OBIR SAMBOY DE LA CRU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UTH KARINA DEL CORAZON DE JESUS REY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LVANO ANTONIO NUÑ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OCORRO PEREZ DE JESU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USANA DAHIANA FLORES FELIX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CHOTRADUMIZO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TEY 2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CHOTRADUMIZO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TEY 2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MIB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LOS RIOS-NEIB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MIB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S RIOS-NEIB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MINES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<text:s/>SAN JU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LOMA DE PANS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A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VILLLA JARAGUA-LAS CAÑITA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TRACHONEYJI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RGE REMEDIO FLORIAN CUEVA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LAS CAÑITA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MIT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MIT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MIT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ILEGAL / 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NCEPCIÓN MÉNDEZ</text:p>
            <text:p>MÉNDEZ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VILLA JARAGUA</text:p>
          </table:table-cell>
          <table:table-cell office:value-type="string" table:style-name="ce4">
            <text:p>LOS BOL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ILEGAL / 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GALVAN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5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CAB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CABRAL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5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NOVI (EMTRARACABOJAPA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CANOA(VICENTE NOBLE)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5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NOVI (EMTRARACABOJAPA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NOA(VICENTE NOBLE)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EB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L PEÑON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BAPE (EMTRAEBA)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ENRIQUILLO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3:00AM /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B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RIQUIL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ISAB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LAS SALINAS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4:00AM /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DY KING MATOS FELIZ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SALINAS -CRISTOBA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4:00AM /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ANGEL MEDINA FELI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ARAIS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AB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PARAISO<text:s/>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OLINAR PEREZ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SCADERI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OLINAR PEREZ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ESCADERI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AURO GIL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SCADERI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YEFRE PEREZ LOP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SCADERI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YEFRE PEREZ LOP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ESCADERI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4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OL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POLO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4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OL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POLO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4:00AM /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DOMINGO FELIZ FELI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 Y AUT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45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AP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IENAG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4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MTRABA SRL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RECHOBANEJI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 Y MINIBU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APE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A CRUZ DE BARAHONA-CIENAGA</text:p>
          </table:table-cell>
          <table:table-cell office:value-type="string" table:style-name="ce4">
            <text:p>SANTA ELE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V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VICENTE NOBLE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AMAT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LAS MATAS DE SANTA CRU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7:1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LO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LOMA DE CABRERA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7:1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LO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OMA DE CABRERA</text:p>
          </table:table-cell>
          <table:table-cell office:value-type="string" table:style-name="ce4">
            <text:p>RIO LIMPI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7:1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LOC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OMA DE CABRERA</text:p>
          </table:table-cell>
          <table:table-cell office:value-type="string" table:style-name="ce4">
            <text:p>RESTAURACI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MANUEL OLIVO CRU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JABON-MANZANIL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7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OLANDO GOMEZ ALCANTAR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YAJAYUCO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4:00A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REGORIO BAEZ GUZMAN<text:s/></text:p>
            <text:p><text:s/>ERLING ALBERTO GOMEZ RODRIGUEZ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ARTI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5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JOSE DE JESUS PERALTA BATISTA</text:p>
            <text:p>(EXPRESO SAUL)<text:s/>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PARTID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6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JOSE DE JESUS PERALTA BATISTA</text:p>
            <text:p>(EXPRESO SAUL)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TI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POLINAR RODRIGU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TIDO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CHOFERES DE CARROS LA VIGIA DAJABON</text:p>
            <text:p>RAMON MARIA UREÑ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RR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 VIGIA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RAMON PACHECO</text:p>
            <text:p>TRANSPORTE JRP S.R.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STAURACION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15AM / 10:00AM / 01:4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BARAHON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10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NTO DOMINGO (TERMINAL LAS AMÉRICAS)-LA VEG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AM/10:00AM/12:00PM/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RIO SAN JUAN (AUTOVÍA DEL NORDESTE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1725" table:style-name="ce4">
            <text:p>1725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HAITI) (FRONTERA CON JIMANÍ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6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AUTOBÚ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PUERTO PLATA-SOSUA, POR LA CIRCUNVALACION NORTE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5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NTIAGO DE LOS CABALLEROS - PUERTO PLATA-SOSUA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15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NZANILLO (POR CASTAÑUELA)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15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MANZANILLO (GUAYUBÍN)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/10:15AM/02:00PM/06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/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DAJABÓ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45AM/07:45AM/01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LOMA DE CABRERA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45AM/07:45AM/01:30PM/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9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1725" table:style-name="ce4">
            <text:p>1725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HAITI (FRONTERA CON DAJABON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AM / 10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I TOURS SRL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HAITI (FRONTERA CON ELIAS PIÑA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AM / 10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MINADO TOURS SRL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HAITI (FRONTERA CON ELIAS PIÑA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5:00AM / 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P TRANSPORTE HERMANO PAULINO SRL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HAITI (FRONTERA CON ELIAS PIÑA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AM / 10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1725" table:style-name="ce4">
            <text:p>1725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HAITI (FRONTERA CON ELIAS PIÑA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00AM/10:30PM/02:00PM/05:4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11:00AM/02:00PM/05:00PM/06:00PM/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00AM/09:30AM/01:00PM/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MANA (AUTOPISTA DUARTE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00AM/09:30AM/01:00PM/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MANA (AUTOVIA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AM/10:00AM/12:00PM/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RIO SAN JUAN(AUTOPISTA DUARTE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10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NTIAGO DE LOS CABALLEROS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00AM / 04:4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ASTILLO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/10:00AM/01:45PM/05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/07:30AM/09:00AM/10:30AM/12:30PM/02:00PM/03:30PM/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TRO TOURS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5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TRO TOURS</text:p>
          </table:table-cell>
          <table:table-cell office:value-type="float" office:value="575" table:style-name="ce4">
            <text:p>575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OSU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9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TRO TOURS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IAGO DE LOS CABALLEROS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5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PUERTO PLATA-SOSUA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4:30AM / 01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LUPERON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LOMA DE CABRERA (POR SANTIAGO RODRIGUEZ)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LOMA DE CABRERA (POR MONTECRISTI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STAURACION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OGCHOC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OGCHOC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TRO TOURS</text:p>
            <text:p>TERRA BU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IMANI (FRONTERA CON HAITI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GLADYS<text:s/></text:p>
            <text:p>MANUEL TAVAREZ SAN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GLADYS<text:s/></text:p>
            <text:p>SR. JOSE A. SEVERINO N.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LLA VASQUEZ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DE TRANSPORTE JAPONES</text:p>
            <text:p>LINEA CIBAO</text:p>
            <text:p>SR. RAMON E. QUEZADA<text:s/>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DE TRANSPORTE JAPONES</text:p>
            <text:p>LINEA CIBAO</text:p>
            <text:p>SR. RAMON E. QUEZADA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IO SAN JUA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4:3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DE TRANSPORTE JAPONES</text:p>
            <text:p>LINEA CIBAO</text:p>
            <text:p>SR. RAMON E. QUEZADA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AGUA (AUTOVIA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AGUA (AUTOVIA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5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IA MAGDALENA SIME BA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OURSD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IMANI (FRONTERA CON HAITI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OURSD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IMANI (FRONTERA CON HAITI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DE TRANSPORTE JAPONES<text:s/></text:p>
            <text:p>LINEA CIBAO</text:p>
            <text:p>SR. EVARISTO ANTONIO VENTU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DE TRANSPORTE JAPONES</text:p>
            <text:p>LINEA CIBAO</text:p>
            <text:p>SR. RAMON E. QUEZAD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 JOSE DE LAS MAT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GLADYS<text:s/></text:p>
            <text:p>SR. FELIPE ANTONIO MONEG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BEJARAN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JOSE ANTONIO CACERES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SANTA A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GUILLERMO ENRIQUE MORILLO AQUIN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ENOSO DUAR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SANTIAGO MARTINEZ RODRIGUEZ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ENOSO DUAR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JUAN POLANCO REYNOS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MBA DE YAIB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FIR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ASTILLO</text:p>
          </table:table-cell>
          <table:table-cell office:value-type="string" table:style-name="ce4">
            <text:p>EL FIRM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GENARO FRANCISCO VELOZ ROJAS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STIL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MARTIN VENTURA FABIAN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ENOV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JESUS MANUEL LOPEZ GUTIER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ON LA BOC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JESUS MANUEL LOPEZ GUTIER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ON LA BOC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JOSE ANTONIO LOPEZ GUTIER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ON LA BOC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JOSE LUIS LOPEZ GUTIER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ON LA BOC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UCOSANM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RR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OB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ORLANDO FELIZ SANTOS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RUCE SAN RAFAE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LORENZO AQUIN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AGUACA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<text:s/>NELSON EDUARDO PEÑ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IMIT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HERMINIO EDUARDO MAYI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IMIT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JOSE RAMIRO GRULLON BENCOSME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IMI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text:s/></text:p>
            <text:p>(MANUEL GARCIA ALBA)</text:p>
            <text:p><text:s/>ANDRES EDUARDO MAYI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IMIT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MARCELO POLANCO ROSARIO</text:p>
            <text:p>PEDRO ECOLASTIC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RUCIO-CASTIL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DIONIS ANTONIO REYES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GUARAGU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DIONIS ANTONIO REYES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RAGU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HIGINIO PAULA POLANC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RAGU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ERALDO MARTINEZ BURGO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STO CASTILL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GUSTIN CASTILLO RAMOS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CEIBA DE LOS PAJAR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NTU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COS GREGORIO ANTIAGU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LETA DE HOSTOS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LOS INVENCIBLES</text:p>
            <text:p>(MANUEL GARCIA ALBA)</text:p>
            <text:p>MATEO PER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LETA DE HOST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CRISTIAN ROSA AMPARO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 JAGUA DE YU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HEMOGENES RICARDO ROS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 DE YU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JOEL AQUINO LEDESM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 DE YU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/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ILINTON ACEVEDO ROSARI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REFORMA DEL YUN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/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ILINTON ACEVEDO ROSARI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REFORMA DEL YUN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BERTO JIMENEZ ALMONTE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GUARAN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AVIER ANTONIO MEJI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TARANAS - YAIB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FIR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OMA VIEJA-EL FIRM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MARCOS EVAGELISTA RAMON PEÑ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AGUAY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MARCOS EVAGELISTA RAMON PEÑ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AGUAY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50AM / 06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LOS INVENCIBLES</text:p>
            <text:p>(MANUEL GARCIA ALBA)</text:p>
            <text:p>JOSE MANUEL JAVIER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MENTE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ERNESTO MERCEDES NOLASCO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EBLO NUE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LUIS ALBERTO CRUZ CASTILLO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BA GRANDE DE HOS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PASCASIO TAVERAS TAVERA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TABALERO ARR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BEL ZORRILLA MENA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OS LIMONES-SAN JOSE DE CONUC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BEL ZORRILLA MENA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OS LIMONES-SAN JOSE DE CONUC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CATRAPU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 BAJADA POR DENTR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MICHOPROD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 Y AUTOBU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AUC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ENOV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/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VRY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CARROSY MICROBU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VILLA RIVAS-YU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AUC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ENOV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/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VIFRAN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VRY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CAMIONETA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VILLA RIVAS-YU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VIFRAN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5:5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ACHOPRODU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5:5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ACHOPRODU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50AM / 06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FRAPI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MICR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PIMENTE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CO (ASOCHOTRACOT)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S GUARANAS-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CO (ASOCHOTRACOT)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RROS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S GUARANAS-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NSPUFAMAGUI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<text:s/>EL GUINEAL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NVI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TENARES - 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NVI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TENARES - 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IN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<text:s/>LA PEÑ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IN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<text:s/>LA PEÑ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UNOVIPRO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UNOVIPRO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NIBÚ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DE JESUS ROSARIO ROSARI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TENARES - 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OQUE GARCIA REYES</text:p>
            <text:p>RAMON EMILIO QUEZAD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YAIBA - LA BOM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CO (ASOCHOTRACOT)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S GUARANAS-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8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TR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<text:s/>LA JAYA NARANJO DULC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NVI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TENARES - 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IN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<text:s/>LA PEÑ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S DE CHOFERES LA ENE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 ENE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UCH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 GUAZUM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LEON DE LEON GOMEZ</text:p>
            <text:p/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EL RAMON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LEON DE LEON GOMEZ</text:p>
            <text:p/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AN FRANCISCO DE MACORIS-CENOVI</text:p>
          </table:table-cell>
          <table:table-cell office:value-type="string" table:style-name="ce4">
            <text:p>SABANA REY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JUAN MERCEDES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LLA RIVA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JUAN MERCEDES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VILLA RIVA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JUAN POLANCO REYNOSO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LLA RIVA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JOSE DOLORES LANTIGUA TEJADA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LLA RIVA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UILLERMO ENRIQUE MORILLO AQUIN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ENOSO DUAR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ESUS ANTONIO PAULIN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ISLETA-BABAR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MATILDE PEÑA MARTIN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OY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JOSE DOLORES LANTIGUA TEJADA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VILLA RIVA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OLFO MARTE JIMEN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A HIGUER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MPACUSE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AS CUCHILLA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Y 1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MERCEDES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A HIGUER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AIME GIL MERCED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MAGARIN - LOMA JOBO DULCE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AVIER MAÑON VELASQU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MAGARIN - LOMA JOBO DULCE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ESUS DEL ROSARI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MAGARIN - LOMA JOBO DULCE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RAMON MERCEDES DOMINGUEZ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CACIQUILLO- LA GI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GONZALEZ ROS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A HIGUER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DAMASO HERNAN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MAGARIN - LOMA JOBO DULCE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ANTONIO ZORRILLA PONTIER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OS GUAYUYO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BLO GIL AQUIN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MAGARIN - LOMA JOBO DULCE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FREDO APONTE JOSE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1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EYPEMI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PEDRO SANCHEZ - MICHE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4:55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SS. SRL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5:3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SS. SRL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NIBÚ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SILIO HERRERA MEJI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NANCIO SANCHEZ CEDANO<text:s/></text:p>
            <text:p>MARIO CONSTANZO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ECILIO ANT. CORDERO DE LA ROS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CIDO DE LA ROSA CASTILL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1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ACINTO INIRIO CARVAJAL MERCEDES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MERCEDES</text:p>
            <text:p>DANIEL MERECES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ROSA MERCEDES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AQUINO MEJI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20AM / 11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MICHES<text:s/>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COLONI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4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MICHES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ICHE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R. MELANIO ZORR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MAGARIN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OMERO ANIBAL DOMINGUEZ MAT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5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RIQUEZ MARCELINO MORETA DE LOS SANTOS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5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Y CARGA CEDANO SALVADOR SRL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DRO SANT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Y CARGA CEDANO SALVADOR SRL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EDRO SANT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P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CHOFERES BANICA-PEDRO SANTAN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P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CHOFERES BANICA-PEDRO SANTAN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ELPI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MENDADOR<text:s/></text:p>
          </table:table-cell>
          <table:table-cell office:value-type="string" table:style-name="ce4">
            <text:p><text:s/>SAN JU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ELPI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MENDADOR<text:s/></text:p>
          </table:table-cell>
          <table:table-cell office:value-type="string" table:style-name="ce4">
            <text:p><text:s/>SAN JU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ELPI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COMENDADOR<text:s/>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ADU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COMENDADOR<text:s/></text:p>
          </table:table-cell>
          <table:table-cell office:value-type="string" table:style-name="ce4">
            <text:p>CARRIZAL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DEOLVINA PEREZ COLON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LAN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P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ELPI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LIAS PIÑ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P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ELPI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LIAS PIÑ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MERICO REY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TILIO MORET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 -COMENDADOR-EL LLANO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NARDO ALCANTARA GARCI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TO VIEJO DE BANIC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DIDO VALDEZ VALLEJ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TO VIEJO DE BANIC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CHOVE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HONDO VALLE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VID FERRERAS MONTER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AN SANTIAGO- ELIAS PIÑ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MILO MATEO CABRE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ASIA<text:s/>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8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EMILIO HERNANDEZ VALDEZ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TROZO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SANTIAGO FELIZ/ JOSE SUERO QUEZAD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LARG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AP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AP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AP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RNANDITO MATEO CABRE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ONZALO BERNARDO CABRE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LITO MORILLO MORILL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BANA LARG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IRIO ORTIZ VALDEZ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 (EL LLANO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MERICO REY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 (EL LLANO)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BIENVENIDO CABRERA VALVD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OLINAR SANCHEZ SANCH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 (EL LLANO)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TILIO MORET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 (EL LLANO)</text:p>
          </table:table-cell>
          <table:table-cell office:value-type="string" table:style-name="ce4">
            <text:p>COMENDADOR O LAS MATAS DE FARFA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OGENES BAUTIST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LANO - COMENDADOR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OMINGO BERNARD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RMIN VALDEZ Y VALD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IA JAQ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XIMO RIVERA Y CARVAJAL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5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GLADYS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SPAR HERNÁNDEZ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GAHEJOB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GASPAR HERNÁNDEZ<text:s/></text:p>
          </table:table-cell>
          <table:table-cell office:value-type="string" table:style-name="ce4">
            <text:p>JOBA ARRIB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YOLANDA ALMONTE AGRAMONTE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SPAR HERNÁNDEZ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5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ÁNGEL JIMÉNEZ ÁNGELES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00AM/10:00AM/02:00PM Y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XPRESO EL VIADUCTO SR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BECAM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AS CAOBA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MPRESA DE TRANSPORTE SICHOCARAMOCA,S.R.L.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HIGUERITO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MPRESA DE TRANSPORTE SICHOCARAMOCA,S.R.L.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UT. RAMON CACERE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L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JUAN LOPEZ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L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JUAN LOPEZ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LAM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AS LAGUNA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HEMO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R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HEMO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2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BUYE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RR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OS BUEYE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2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BUYE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OS BUEYE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2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BUYE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OS BUEYE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5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C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VI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RRO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VILLA TRINA - JAMAO AFUER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VI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VILLA TRINA - JAMAO AFUER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ALM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POZO DE PALM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ALM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POZO DE PALM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M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M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GE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AYETANO GERMOSÉN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GE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AYETANO GERMOSÉN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MAIC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EROPUERTºO (SANTIAGO DE LOS CABALLEROS )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SAVIC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ANCA LA PIEDR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7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O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OCA<text:s/>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SPAILLAT</text:p>
          </table:table-cell>
          <table:table-cell office:value-type="string" table:style-name="ce4">
            <text:p>05:00AM y 12:3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Empresa de Transporte Santos Fernández, E.I.R.L .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 DE YÁSIC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4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INSE SRL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CR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7:40AM / 05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UR HM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LOS HATILLO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TRAHAM (COCHOTRAHS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MSA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SABANA DE LA MAR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M S.R.L.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M S.R.L.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MINI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MV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VICENTILL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MV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VICENTILL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HAMP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AP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TA DE PALMA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IN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ICRO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ABANA DE LA MAR<text:s/></text:p>
          </table:table-cell>
          <table:table-cell office:value-type="string" table:style-name="ce4">
            <text:p>MICHE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SAMAR SR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ABANA DE LA MAR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SAMAR SR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BANA DE LA MAR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SABAHY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ABANA DE LA MAR</text:p>
          </table:table-cell>
          <table:table-cell office:value-type="string" table:style-name="ce4">
            <text:p>HIGUEY POR MICHE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HAMJ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EL JOB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PE DE JESUS HENRIQUEZ CRUZ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MONTELLAN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7:15AM / 06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PUSA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7:15AM / 06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PUSA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V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45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V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45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V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RAMON GARCIA JISBELT</text:p>
            <text:p><text:s/>JUAN ALBERTO GARCI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LOS CONUC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INO ANTONIO POLANC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NADOR - BLANCO ABAJO<text:s/>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ADAN LUN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NADOR - BLANCO ABAJO<text:s/>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TEJ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JOBA ARRI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TRANPU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TRANPU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MAGDALENO GUTIERREZ DE LEON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BAMBU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SANTO CURA DE ARS</text:p>
            <text:p><text:s/>FRANKLIO CONTRER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LOS CONUC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NICIO MARTINEZ<text:s/></text:p>
            <text:p>DANNY DE LOS SANT0S MARTINEZ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 LLA TAPI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KLIN GERARDO</text:p>
            <text:p><text:s/>ESPINOSA RAMÍR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YABAL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ESTEBAN MEDINA<text:s/></text:p>
            <text:p>TRINIDAD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ALBERTO MEDINA</text:p>
            <text:p><text:s/>MENDEZ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IANO MEDINA</text:p>
            <text:p><text:s/>FERRERA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MIJ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MIJ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U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NY YOBANNY</text:p>
            <text:p>MENDEZ OTAÑEZ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NTONIO</text:p>
            <text:p><text:s/>DUVAL TRINIDAD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IGIO ENCARNACION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RICARDO<text:s/></text:p>
            <text:p>SOTO DE OLIO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EDYS ALEXIS<text:s/></text:p>
            <text:p>MENDEZ MENDEZ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MILIO JUANKEY<text:s/></text:p>
            <text:p>MEDINA CUEVAS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 ENRIQUEZ MEDINA MEDINA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NDEPENDENCIA</text:p>
          </table:table-cell>
          <table:table-cell office:value-type="string" table:style-name="ce4">
            <text:p>01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COMPAÑIA DE SERVICIOS DE TRANSPORTE DE PASAJEROS JIMANÍ - SANTO DOMINGO (COTRAPAJISADO)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AUT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INDEPENDENCIA</text:p>
          </table:table-cell>
          <table:table-cell office:value-type="string" table:style-name="ce4">
            <text:p>01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COMPAÑIA DE SERVICIOS DE TRANSPORTE DE PASAJEROS JIMANÍ - SANTO DOMINGO (COTRAPAJISADO)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ADUV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ADUVE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VETRADUNE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VETRADUNE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VETRADUNE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INDEPENDENCI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ADUVE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MOMAJ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IMANI<text:s/></text:p>
          </table:table-cell>
          <table:table-cell office:value-type="string" table:style-name="ce4">
            <text:p>MAL PAS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MOMAJ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JIMANI<text:s/></text:p>
          </table:table-cell>
          <table:table-cell office:value-type="string" table:style-name="ce4">
            <text:p>MAL PAS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EJANDRO TRINIDAD PERDOMO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7:00AM/09:00AM/01:00AM/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TPRA SR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AVAR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AYUR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OCA DE YUM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TPRA SRL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UTO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/09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COMPAÑÍA DE TRANSPORTE EXPRESO PUNTA CANA COMTRAEXPU, S.R.L.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AVARO-PUNTA CA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/09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COMPAÑÍA DE TRANSPORTE EXPRESO PUNTA CANA COMTRAEXPU, S.R.L.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VAR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/09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EMPRESA COTRABAPU COMPAÑIA DE TRANSPORTE BAVARO PUNTA CANA, S.R.L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UTOBÚ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JUANI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TPRA SRL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BAVAR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4:00AM / 08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TPRA SR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AXIS HIGUEY- VILLA HORTENSIA<text:s/>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VILLA HORTENCI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HICANP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CAMPO NUEV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IHS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IHS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IH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BAYAHIB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IGUEY TAXI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LA OTRA BAND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PROTRAYU SRL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BOCA DE YUMA (CABO SAN RAFAEL)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BAPU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CABEZA DE TOR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<text:s/>/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BAPU SRL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ÁVAR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<text:s/>/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BAPU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AUT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RENA GORDA (BAVARO-)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7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CARP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HATO DE MAN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7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CARP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HATO DE MAN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BL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NAMUYITA- BLANDIN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MA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MINI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UVERO ALT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MA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MINI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RENA GORD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MAR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MARAGU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MAR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MARAGU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TRAHIMI SRL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MICROBÚS Y MINIBU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MICHE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30AM / 08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R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30AM / 08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R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AUT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<text:s/>/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BAPU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HIGUEY<text:s/></text:p>
          </table:table-cell>
          <table:table-cell office:value-type="string" table:style-name="ce4">
            <text:p>JUANI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ROLIBADO SRL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INI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BAYAHIBE- DOMINICU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ROLIBADO SRL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ICROBÚ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BAYAHIBE- DOMINICU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ROLIBADO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YAHIB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ROLIBADO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YAHIB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ROBAN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YAHIB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AYAHIB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MUEL PEMBUTON BERA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GUAYMATE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SOCHOPROMI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VILLA CALET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ROBAN SRL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BAYAHIBE- DOMINICU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7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EM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UMAYASA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20AM / 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EM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UTO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EM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AUTOBÚ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EM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UCAMA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20AM / 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EM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NIBÚ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LE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BATEY LECHUGA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ROCOL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MICROBÚ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OLO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ROCOL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OLO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MINIBÚS, AUTOBU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, MINIBU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UMAYAS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UCAM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GU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NIBÚ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GUAYMATE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RROS, MICROBU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TIRE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EL RI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5:00AM / 01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JUNIOR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BANIC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TIRE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EL RI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BANIC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VIS ANTONIO RAMOS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JUNUMUCU - ARENOS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MANABA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OP. SERV. NIÑO GRULL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JIMA ABAJ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5:00AM / 08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EVESA - QUINTO PATI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5:45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XPRESO UCHOMVES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VES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RROS, MICROBU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5:00AM / 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XPRESO VEGANO C X 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J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VB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LA VEGA-LAPRE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PRES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5:40AM / 04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C. LEONARDO JIMEN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EL PIN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YAY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S YAY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IVELAV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RROS, MICROBU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RIO VERDE LA LIM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ABANA REY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ION DE CHOFERES LA VEG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TORR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LA VEGA- MOCA (CONFORTANS)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LA VEGA- MOCA (CONFORTANS)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MICROBÚ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VEB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BARRANCA-BACUI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MC (LA VEGA- RANCHITO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RANCHIT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. LA VEGA-LAS CABULL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CAMIONET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S CABUY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S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LLANAD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TRANPORTE HOYA GRAND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HOYA GRAND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TRANPORTE HOYA GRAND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HOYA GRAND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. CHOF. LA VEGA-CAYET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AYETANO GERMOSÉN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NACIONAL DE CHOFERES (ANCE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AGUEY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TRANPORTE HOYA GRAND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HOYA GRAND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IVELAV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RIO VERDE LA LIM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VIT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 VEGA<text:s/></text:p>
          </table:table-cell>
          <table:table-cell office:value-type="string" table:style-name="ce4">
            <text:p>VILLA TAPIA-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VIT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VEGA<text:s/></text:p>
          </table:table-cell>
          <table:table-cell office:value-type="string" table:style-name="ce4">
            <text:p>VILLA TAPIA-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GNACIO DE JESUS ALMONTE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O CERR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ERNESTO SANCHEZ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O CERR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ESAR ALFREDO LOP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BRER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LTOLO VARGAS CENA</text:p>
            <text:p>TRANSPORTE LINARES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BRER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ANT.SOSA VILL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BRER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4:45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ASAN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4:4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N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CHEZ- SAM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4:4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NASAN (TRANSDONASADO S.R.L.)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NI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GE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LA TOTUMA<text:s/>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5:4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AFRAN</text:p>
            <text:p/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NAGUA-BAOB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BAO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CENIO REYNOSO VAL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LA CEJ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NARI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RINCO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EL POZ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WILLIAN CONTRER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<text:s/>EL AGUACATE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VIS ORLANDO GUZMAN MOREL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LA CAPIL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ACOLGU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LA COLMENA-EL GUAYAB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5:4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AFRAN</text:p>
            <text:p/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NACAJU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<text:s/>RIO SAN JUA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STOR CALDERON TORIBI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EL PUJ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NAJ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RINCON DE MOLINILLO Y YU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3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NARI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MONTELLAN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8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SOCADOCAP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EL PAPAY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NAS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<text:s/>SANTA MARI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CAGEN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<text:s/>LOS GENGIBRES<text:s/>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CAGEN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<text:s/></text:p>
            <text:p><text:s/></text:p>
            <text:p>LA TOTUMA<text:s/>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BERTILIO LIRIAN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RIO SAN JUA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BLO BRITO TAVARES</text:p>
            <text:p>JULIAN DE LA CRU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RIO SAN JUAN<text:s/></text:p>
          </table:table-cell>
          <table:table-cell office:value-type="string" table:style-name="ce4">
            <text:p>PALMARI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VARGAS DECEN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RIO SAN JUAN - NAGU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4:40 Y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NA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URELIO BENAVIDEZ TORRE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OBA DEL PINAL (NAGU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LVERIO CEPED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EL AGUACATE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7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DE VILLA DE LAS HORTENCIA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, CARRO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PIEDRA BLANCA-SAN JOSE DEL PUER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7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DE VILLA DE LAS HORTENCIA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PIEDRA BLANCA-SAN JOSE DEL PUER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AREA BUS SRL<text:s/>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>AUTOBÚ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CHOMAPIBLAB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BONAO<text:s/></text:p>
          </table:table-cell>
          <table:table-cell office:value-type="string" table:style-name="ce4">
            <text:p>MAIMO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BO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ONAO<text:s/></text:p>
          </table:table-cell>
          <table:table-cell office:value-type="string" table:style-name="ce4">
            <text:p>EL VERDE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5:5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BOS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BONAO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OSAP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ONAO-JAYACO</text:p>
          </table:table-cell>
          <table:table-cell office:value-type="string" table:style-name="ce4">
            <text:p>EL 103-EL LLAN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CRUCE DEL ABANICO- SANTO DOMINGO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CROBÚ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CRUCE DEL ABANICO DE BON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NTU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NELSON FRIAS Y ASOCIADOS SRL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OS QUEMADOS</text:p>
          </table:table-cell>
          <table:table-cell office:value-type="string" table:style-name="ce4">
            <text:p>SAN ISIDRO LABRADOR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NELSON FRIAS Y ASOCIADOS SRL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SIPEDRO</text:p>
          </table:table-cell>
          <table:table-cell office:value-type="string" table:style-name="ce4">
            <text:p>BEJUCAL - LOS QUEMAD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IBLAS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 Y MICROBU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IBLAS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A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IEDRA BLANCA - JUAN ADRIAN</text:p>
          </table:table-cell>
          <table:table-cell office:value-type="string" table:style-name="ce4">
            <text:p>RANCHO ARR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A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RANCHO ARRIB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OSAP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SABANA DEL PUERTO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ACBA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BAYAGUA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NALDO BELTRA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IRIN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GNACIO DE JESU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HIRIN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YAD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ON JUAN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ONJU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 Y MINIBU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DON JUAN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CHVI (SITRACUB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 Y MICROBU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L CHACARO (HATO VIEJO)</text:p>
          </table:table-cell>
          <table:table-cell office:value-type="string" table:style-name="ce4">
            <text:p>ENTRADA LOS ALCARRIZ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OZUNA REYES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DEAN<text:s/>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ACAVENDO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L RANCHITO</text:p>
            <text:p><text:s/>(HATO VIEJO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ACAVENDO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 RANCHITO</text:p>
            <text:p><text:s/>(HATO VIEJO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VEDOC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LA GINA- LA GUAZUM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DAVID AYBAR FELIZ</text:p>
            <text:p><text:s/>RAFAEL PAUL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S GUINEOS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DAVID AYBAR FELIZ</text:p>
            <text:p><text:s/>RAFAEL PAUL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S GUINEOS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HI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OS HIDALGOS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HI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LOS HIDALGOS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3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HILLIA TOURS SR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JAGUAL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MAJAGUAL SANTO DOMINGO (TMSD), SR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JAGUA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MOPL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MANDO DE LA CRUZ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DON JUAN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ASM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MONP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ASM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ASM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MANDO DE LA CRUZ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DON JUAN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7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ILDO JESUS VARGAS BATIST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TE PLATA (PERALVILLO)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CORDERO<text:s/></text:p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CON CLARO BATEY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OCENCIO GUZMAN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NCON CLARO<text:s/></text:p>
          </table:table-cell>
          <table:table-cell office:value-type="string" table:style-name="ce4">
            <text:p>COTUI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EMETRIO ANONIO CONTRERAS JAVIER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BANA DE LOS JAVIELES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ASAB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9:30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PEÑALO DEL POSO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JACINTO CORPORAN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LOS LIMONES<text:s/>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9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CADIO MARCELINO VERAS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MAJAGU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TOLIN CAPELLAN<text:s/></text:p>
            <text:p/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RINCON CLARO- BATEY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IS LEGUISAMON RODRIGU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ERRA DE AGUA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IS LEGUISAMON RODRIGU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IERRA DE AGUA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YA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OD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MINIBU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<text:s/>DAJABON<text:s/></text:p>
          </table:table-cell>
          <table:table-cell office:value-type="string" table:style-name="ce4">
            <text:p><text:s/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9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FRAIN GERALDO ACOSTA E.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STAÑUELAS</text:p>
          </table:table-cell>
          <table:table-cell office:value-type="string" table:style-name="ce4">
            <text:p><text:s/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4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QUILVIO CASTRO ROSARIO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YUBIN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OVIV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RROS Y MICROBU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<text:s/>VILLA VASQ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5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JUAN MARIA LAMI<text:s/>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9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LOS TEOFILO MOLINA RIV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LO VERDE</text:p>
          </table:table-cell>
          <table:table-cell office:value-type="string" table:style-name="ce4">
            <text:p><text:s/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ATICO FAMILIA GOMERA</text:p>
            <text:p>JUAN BAUTISTA MORETA DE LOS SANTO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ECTA DE SANITA (MONTE CRISTI)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UVAHOCICOB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R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LLA VASQUEZ- BUEN HOMBRE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UVAHOCICOB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VILLA VASQUEZ- BUEN HOMBRE<text:s/>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USAVAMODA (EXPRESO LINIERO)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ZANILL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9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USAVAMODA (EXPRESO LINIERO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PALO VERDE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NIGNO PEREZ VASQUEZ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STAÑUEL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M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, AUT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VIE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M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VIEDO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PE SRL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SNPORTE DE PASAJEROS Y CARGAS BAHIA DE LAS AGUILAS DE PEDERNALES.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LA CUEVA - CABO ROJ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PE SR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EDERNALES<text:s/>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7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A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, MICROBUS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CASTILLO - CRUCE DE IMBERT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7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A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S LANDRAS<text:s/></text:p>
          </table:table-cell>
          <table:table-cell office:value-type="string" table:style-name="ce4">
            <text:p>EL ESTRECH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LVREPP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R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RUCE LOS MIESES</text:p>
          </table:table-cell>
          <table:table-cell office:value-type="string" table:style-name="ce4">
            <text:p><text:s/>EL ESTRECH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30AM / 02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FRANCISCO HERRERA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MAMEY (LOS HIDALGOS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30AM / 02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ÉLIX RAMÓN BIDÓ PERDOM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RO HON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30AM / 02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NTONIO PAULIN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RO HOND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30AM / 02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GUAIMPP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GUANANICO</text:p>
          </table:table-cell>
          <table:table-cell office:value-type="string" table:style-name="ce4">
            <text:p><text:s/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4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Compañía de Transporte <text:s/>UTRAVISA, SRL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LA HOZ ENRÍQ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VILLA <text:s/>ISABEL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HONIS DAVID VARONA REYNOS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FRANCISCO DE LA HOZ HENRÍQUEZ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LUIS SÁNCHEZ VILLAMÁN<text:s/>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PUP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RRO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PUP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PUP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OS ÁLVAREZ SÁNCHEZ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IB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ELVIN ÁLVAREZ CORDER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JAIB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ARDO GONNEL QUIÑONES</text:p>
            <text:p>MANUEL E. FELIPE MEDIN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IBA - ESTERO HON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ARDO GONNEL QUIÑONES</text:p>
            <text:p>MANUEL E. FELIPE MEDIN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IBA - ESTERO HON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UMBERTO ARÍSTIDES PERALTA JIMÉNEZ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IBA - ESTERO HON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ERSON GÓMEZ SANCHEZ</text:p>
            <text:p><text:s/>JUAN GABRIEL PAULINO REYES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IBA -GUALET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ERSON GÓMEZ SANCHEZ</text:p>
            <text:p><text:s/>JUAN GABRIEL PAULINO REYES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JAIBA -GUALET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UMAPPT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MAIMÓN</text:p>
          </table:table-cell>
          <table:table-cell office:value-type="string" table:style-name="ce4">
            <text:p><text:s/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UMAPPT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IMÓN</text:p>
          </table:table-cell>
          <table:table-cell office:value-type="string" table:style-name="ce4">
            <text:p><text:s/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LUPPSA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AR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YÁSICA-SANTIAGO DE LOS CABALLEROS<text:s/>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LUPPSA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ICRO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YÁSICA-SANTIAGO DE LOS CABALLEROS<text:s/>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LUPPSA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YÁSICA-SANTIAGO DE LOS CABALLEROS<text:s/>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TRANSPORTE DEL ATLANTICO TRANSDELATLA, S.R.L./JAVILLA TOURS, S.R.L.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PURSAN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, MINIBUS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<text:s/>RIO SAN JUAN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RIVERO GARCÍA<text:s/>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CROBÚS,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<text:s/>SAMAN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RIVERO GARCÍA<text:s/>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<text:s/>SAMAN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UFINO SALVADOR<text:s/>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<text:s/>SAMAN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CHOCAIPUP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IMBERT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APO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SOSUA (NOCTURNO)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APO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SOSUA (DIURNA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OPPI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, MICROBU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<text:s/>QUEBRADA HOND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OPPI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<text:s/>QUEBRADA HONDA-SANTIAGO DE LOS CABALLEROS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EH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UNTA RUSIA<text:s/></text:p>
          </table:table-cell>
          <table:table-cell office:value-type="string" table:style-name="ce4">
            <text:p>VILLA ISABEL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EH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UNTA RUSIA<text:s/></text:p>
          </table:table-cell>
          <table:table-cell office:value-type="string" table:style-name="ce4">
            <text:p>VILLA ISABEL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TRASERPUPGUCA SR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 SABANA-CAMBIAZ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5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N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RROS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SOSUA</text:p>
          </table:table-cell>
          <table:table-cell office:value-type="string" table:style-name="ce4">
            <text:p>RIO SAN JUA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RIOJUSO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CARROS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SOSUA</text:p>
          </table:table-cell>
          <table:table-cell office:value-type="string" table:style-name="ce4">
            <text:p>RIO SAN JUAN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VARISTO AMPARO GARCI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IGOBERTO DE LOS SANTOS REDMAN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IGOBERTO DE LOS SANTOS REDMAN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QUILES RUBIO NOESI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DRES JAVIER FERNAN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CADIO MORRILL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ICHOTRA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8:00AM Y 11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UL GERONIM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ICHOTRA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LINS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ABRIEL MAURICIO DRULLARD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GALER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Y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VICIOS DE TRANSPORTE MULTIPLESS SANTA BARBARA SAMANA,S.A.S (SETRAMUSA)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S GALER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3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LAS GALERAS</text:p>
          </table:table-cell>
          <table:table-cell office:value-type="string" table:style-name="ce4">
            <text:p>SAMANA-NAGUA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12:003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FRIDO DE LOS SANTOS COATS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CROBU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8:00AM Y 11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BLO ALCIBIADES DE LEON ABREU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BLO ALCIBIADES DE LEON ABREU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CHOTE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CHOTE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ULINO LINO CASTILL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ULINO LINO CASTILL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IAGO MALDONADO CALCAÑ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U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ORFIRIO DE LOS SANTOS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ENTE ESPINO GARCI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ULICES ANTONIO DE LOS SANTOS MALDONAD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5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NFESORA GARCIA DE LA VEG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VICIOS DE TRANSPORTE MULTIPLESS SANTA BARBARA SAMANA,S.A.S (SETRAMUSA)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O DOMINGO (AUTOVIA DEL NORDESTE)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VICIOS DE TRANSPORTE MULTIPLESS SANTA BARBARA SAMANA,S.A.S (SETRAMUSA)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O DOMINGO (AUTOVIA DEL NORDESTE)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VICIOS DE TRANSPORTE MULTIPLESS SANTA BARBARA SAMANA,S.A.S (SETRAMUSA)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O DOMINGO (AUT. DUARTE)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TUPGAS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<text:s/>LAS GALERA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I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EL RINCON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ENANCIO EUSTAQUIO ACOSTA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FRANCISCO MORILL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YU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OMULO CALCAÑ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EL VALL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EL VALL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TUGASA</text:p>
            <text:p/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LAS GALERA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7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EMILIO MIGUEL KELLY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MONTE ROJ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I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EL RINCON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CHOSIN-FILIAL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AMANA -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APROD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TIST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ISTA BOHECHIO SAN JU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 Y 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HECHIO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LADY MIGUEL SUSAÑES DE LEON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OHECHI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ISTA BOHECHIO SAN JU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BOHECHIO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ISTA EL CACHE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L CACHEO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3:00AM / 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DUMICER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 AUTOBU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EL CERC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3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ÓFERES DE LA RUTA SAN JUAN EL GUANA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UANAL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S DE CHOFERES UNIDOS GUANISANJ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UANITO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S DE CHOFERES UNIDOS GUANISANJ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GUANITO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S DE CHOFERES UNIDOS GUANISANJ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AUSTO DE LOS SANTOS NOV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AN DE HERRER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CIAL DE LOS SANTO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RISTOBAL DE LOS SANTOS RAMIREZ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ATICO ANTONIO RAMIREZ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Y DUEÑOS DE VEHICULOS LA MAGU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 Y MICROBU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A MAGUANA ARRIBA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1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Y PASAJEROZ LA UNI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RR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S CHARCAS DE MARIA NOVA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Y PASAJEROZ LA UNI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S CHARCAS DE MARIA NOVA</text:p>
          </table:table-cell>
          <table:table-cell office:value-type="string" table:style-name="ce4">
            <text:p>BARRANCA-SAN JUAN DE LA MAGUAN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SAL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LAS MATAS - EL CERCADO</text:p>
          </table:table-cell>
          <table:table-cell office:value-type="string" table:style-name="ce4">
            <text:p>HONDO VALL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SAL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LAS MATAS - EL CERCADO</text:p>
          </table:table-cell>
          <table:table-cell office:value-type="string" table:style-name="ce4">
            <text:p>HONDO VALL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LAS MATAS CARRERA DE YEGU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<text:s/>CARRERA DE YEGU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3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VEMAF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US</text:p>
            <text:p>AUTOBUS</text:p>
          </table:table-cell>
          <table:table-cell office:value-type="string" table:style-name="ce4">
            <text:p>45</text:p>
            <text:p>02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OPERATIVA DE TRANSPORTE FARFAN- LAS MATAS- SAN JU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 MINIBUS</text:p>
          </table:table-cell>
          <table:table-cell office:value-type="string" table:style-name="ce4">
            <text:p>12</text:p>
            <text:p>02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VELPI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<text:s/>N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VELPI</text:p>
            <text:p>(REYES DE LOS SANTOS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OPERATIVA DE TRANSPORTE FARFAN- LAS MATAS- SAN JU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SABANA MUL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SABANA MU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FAMILIA ZABA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YABONIC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LVESTRE SOLIS ENCARNA-CIO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<text:s/>EL CERCAD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3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TRAZAJ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, MICROBU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S ZANJAS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3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TRAZAJ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S ZANJAS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CUEVAS DEL ROSARI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UTOBÚS, MICROBUS Y MINI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BANCOS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30AM / 01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TRAMACOP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S COPEYES</text:p>
          </table:table-cell>
          <table:table-cell office:value-type="string" table:style-name="ce4">
            <text:p>LAS MATAS DE FARFÁN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ISTAS DE LA SECCION LOS FRIO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OS FRIOS<text:s/>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UC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UNTA CAÑA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5:00AM / 1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IDAS LOPEZ GARCI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OVIESKY LOPEZ SANCH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 - SAN JUAN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ANTIO SRL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BANETA-JUAN DE HERRER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5:3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TRAPUSAJUHEC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AN JUAN DE HERRERAS LAS CAÑAS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S DE CHOFERES TRANSPORTISTA DE PASAJEROS SAN JUAN LAS MATAS ELIAS PIÑA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4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N (TENGUERENGUE)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,MINIBU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8:2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DUEÑOS DE VEHICULOS RUTA SAN JUAN-SABANET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, MICROBU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BANET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EL VALLE TOURS SR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,MINIBU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TONIO RAMI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CARDON - EL CAP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CADIO CUEVA MATE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LLEJUE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V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ALLEJUE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V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ALLEJUELO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/text:p>
          </table:table-cell>
          <table:table-cell office:value-type="string" table:style-name="ce4">
            <text:p>04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UARDO OGANDO SANCHEZ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DERRUMBADERO, EL CERCADO,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ARDO FELIPE DE LA CRUZ<text:s/>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SILVESTRE GIL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URI PEÑA SEGUR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UCLIDES ANTONIO DE LOS SANTOS.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X RIVAS COLON<text:s/>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CAYA (COMTRACAY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AYACO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00AM / 07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PO SR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SAN JOSE DE LOS LLANO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3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PO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00AM / 10.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P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CONSUEL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30AM / 06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PO SRL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NIBÚS, MICROBU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30AM / 06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PO SRL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ANTIAGO ADRIANO GONZALEZ ABREU</text:p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00AM / 08:3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OMINGO SANTO GONZALEZ ADAMES</text:p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ECTOR SANTIAGO GONZALEZ ABREU</text:p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STINA ADAMES DE GONZALEZ</text:p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IAGO GONZALEZ ADAMES</text:p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NPALLANOS SRL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 JOSE DE LOS LLANO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NPALLANOS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AN JOSE DE LOS LLAN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ICO (COMTRAPICO S.R.L)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NIBÚS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SUEL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9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SANP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,AUTOBU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9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TRAPU S.R.L.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AUTOBÚS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LAUDIO ZAPAT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IONEL EMILIO ROGERS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RAMON SANCHEZ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IA GUERRERO DE GONZALEZ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LVIN ANTONIO MERCEDES SANTAN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MOTA Y/O ALODIA M. ARIAS.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GIO ANTONIO ALCAL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ASOCHOC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EL SOC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CONTRAMABOCHI SR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MANUEL DEMORISIS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MANUEL RIOS BATIST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RIS RAMONA CASTILLO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ERMAN DOMINGO DIAZ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PE RADHAMES SANTAN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XIMO RAMON FERRER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TRANSPORTE JOSE ANTONIO CESPEDES PEÑA,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,MINI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MEDERO-FANTIN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MARTIN ROSA REYES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,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MEDERO-MAIMON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MARTIN ROSA REYES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MEDERO-MAIMON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. DE CHOF. JUAN ANT. ROND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PIMENTEL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. DE CHOF. JUAN ANT. ROND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PIMENTEL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MATILDE PAULIN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LA CUEVA DE CEVIC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MATILDE PAULIN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LA CUEVA DE CEVIC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UNIDOS JUAN PABLO DUARTE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3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LIAN TOURS, SRL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RNADO ALONZ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UNIDOS JUAN PABLO DUARTE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UNIDOS JUAN PABLO DUARTE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4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CHOUFAM, SRL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, MICROBUS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UMICO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10:30AM / 06:4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NUEVO AMANECER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NET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LA CUEVA DE ZAMBR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OLINAR VASQUEZ</text:p>
            <text:p>RAFAEL BELEN MOREL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BIJA-COTU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CO S.R.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LA CUEVA DE CEVIC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8:30AM / 03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DE BAITO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BAITO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8:30AM / 03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DE BAITO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ITO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HUEYE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50AM / 07:1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DERACION DE TRABAJADORES DE LA REGION NORTE FETTRANRENO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UTO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CIEN FUEGOS</text:p>
          </table:table-cell>
          <table:table-cell office:value-type="string" table:style-name="ce4">
            <text:p>PONTEZUELA (SANTIAGO DE LOS CABALLEROS )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ANTONIO RODRÍGUEZ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ROCIT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ÓN ANTONIO TORRES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ROCIT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MAJAGU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NILO TAVÁR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RRIZAL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DE JESUS CEPIN ALMONT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CARRIZAL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LORENZO ANTONIO ORTI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RRIZAL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ORENZO ANTONIO ORTIZ<text:s/></text:p>
            <text:p>MARINO ESTEVAN DISLA HERNÁND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RRIZAL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RAULIO ALBERTO ROSARIO RO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L HOYASO ( PEDRO GARCÍA)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USTÍN NOEL GÍMEZ RIVAS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RUBI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IS RODRIGUEZ ALMONTE<text:s/></text:p>
            <text:p>EZEQUIEL AZCONA DE LOS SANTO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RUBI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ER</text:p>
            <text:p>UCHOSAJOM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L RUBIO<text:s/>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RANCO BIDÓ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RANCO BIDÓ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RUJASAN (ERUJASAN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ANICO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RUJASAN (ERUJASAN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ANICO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RUJASAN (ERUJASAN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ANICO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, MICROBU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CALIT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15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B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MICRO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KM 5½ BAITO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15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B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CAMIONET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KM 5½ BAITO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CALAVER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CEJI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U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LA CUES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U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LA CUES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ANTONIO RODRÍG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DIEFRENCI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M. DÍAZ LANFRANC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DIEFRENCI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LOR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NORI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NORI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8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É ANTONIO RODRÍGUEZ RODRÍGUEZ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PIEDRA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8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ANTONIO TORRES<text:s/></text:p>
            <text:p>ELADIO S. ESPINA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PIEDR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9:40AM / 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OLFO DAVID ALMONTE UREÑ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PLACETA</text:p>
          </table:table-cell>
          <table:table-cell office:value-type="string" table:style-name="ce4">
            <text:p>SAN JOSE DE LAS MATAS-SANTIAGO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9:40AM / 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É IGNACIO NÚÑEZ UREÑ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PLACET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45AM / 08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ANTONIO PEREZ TAVAREZ<text:s/></text:p>
            <text:p>JOSE MANUEL ACOST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YAYI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CHOSIN<text:s/>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CARROS, MICROBUS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MANDO DE JESUS RODRIGUEZ MARIÑE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CUATRO ESQUINA -EL RUBI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15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OLFO DAVID ALMONTE UREÑ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AGUN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15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HILS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AGUN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DE LOS MONTONES-SAN JOSE DE LAS MATA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OS MONTONES<text:s/>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AUSTO ANTONIO ESTEVEZ ARACEN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MONTONES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ANTONIO TORRES</text:p>
            <text:p><text:s/>JAIME TOMAS RODRÍGU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MONTONES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ANTONIO TORRES<text:s/></text:p>
            <text:p>LEO CASTR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MONTONES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ESÚS MARÍA RODRÍGUEZ JÁQU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RAMONES SAN JOSÉ DE LAS MAT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45 / 1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EL RIVA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A GRANDE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ÓN ANTONIO TORRES</text:p>
            <text:p>JOSÉ IGNACIO NÚÑEZ ADAMES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,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A GRAND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EL IGNACIO NUÑEZ ADAME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TA GRAND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ÓN ANTONIO TORRES</text:p>
            <text:p>JOSÉ IGNACIO NÚÑEZ ADAMES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A GRAND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4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NASA (UTNASA)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CARROS</text:p>
          </table:table-cell>
          <table:table-cell office:value-type="string" table:style-name="ce4">
            <text:p>2,000.00</text:p>
          </table:table-cell>
          <table:table-cell office:value-type="string" table:style-name="ce4">
            <text:p>NAVARRETE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4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NASA (UTNASA)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INIBÚ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NAVARRET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1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PALMAR ARRIB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ICROBÚS y miniBU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PALMAR ARRIB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1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PALMAR ARRIB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ALMAR ARRIB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ÓN ARSENIO RODRÍGUEZ PERALT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NANÁO (EL RUBIO )-SANTIAG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UPAPIS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APAYO - PINALIT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UPAPIS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PAYO - PINALIT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É R. CEPÍN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NCON DE PIEDR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NCÓN LARG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ION DE CHOFERES SABANA IGLESI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ABANA IGLESI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CHOSAJOM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LAS MAT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CHOSAJOM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SAN JOSE DE LAS MAT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CHOSAJOM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AN JOSE DE LAS MAT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ITO GARCÍA BUEN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SAMANA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SANTIAGO-CANELA-GUATAPANA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AMIN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CAIMITO-YAQUE ABAJO SANTIAG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EL CAIMITO- YAQUE ABAJO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CAIMITO-YAQUE ABAJO SANTIAG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EL CAIMITO- YAQUE ABAJO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DE LA RUTA PA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ARRO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LA ORTEGA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SANTIAGO - LAS PALOMA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CARRO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LAS PALOMA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EGA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PEDRO GARCÍA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EGA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PEDRO GARCÍA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DOMPE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(POR LA CARRETERA</text:p>
            <text:p><text:s/>DON BOSCO) - DON PEDR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DOMPE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(POR LA CARRETERA</text:p>
            <text:p><text:s/>DUARTE)-DON PEDR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TRARIOGRANDE S.R.L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LTAMIRA- RIO GRANDE<text:s/>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TRARIOGRANDE S.R.L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LTAMIRA- RIO GRANDE<text:s/>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JIGUA S.R.L.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INAMAGÁO-AMINA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4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TA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RROS, MICROBUS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ANCA LA PIEDRA-TAMBORIL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00AM / 08:3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TRANSPORTE LINIERO, S.R.L.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0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ULEY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USTIN ELIGIO DE LOS ANGELE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 -MOC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4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O</text:p>
            <text:p>COTRANS.S.R.L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ICROBÚ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OS COCOS-SAN FRANCISCO DE JACAGUA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INO DEL CARMEN DURÁN BASILI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PANANAO-EL RUBIO-SANTIAGO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ERV. DE TAXI PUERTO PLATA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CARROS, MICROBU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10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SAPUNO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MICRO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ANT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CARRO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PUÑAL- LA TORRE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PATROSAN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PATROSAN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SIMIRO ANTONIO MARTE FAMILIA AETRABUS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>AUTOBÚ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ESPINAL SRL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ESPINAL SRL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ANTIAGO DE LOS CABALLEROS (PLATINIUM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RUPACION UNIFICADA DE CHOFERES.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VILLA BAO (HATO DEL YAQUE)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MVILL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VILLA GONZALEZ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. YAGUAJAY, S.R.L.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NIBÚS Y 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<text:s/></text:p>
          </table:table-cell>
          <table:table-cell office:value-type="string" table:style-name="ce4">
            <text:p>PARTIDO (POR LA GORRA)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. YAGUAJAY, S.R.L.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BANETA<text:s/>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. YAGUAJAY, S.R.L.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<text:s/></text:p>
          </table:table-cell>
          <table:table-cell office:value-type="string" table:style-name="ce4">
            <text:p>LA LEONOR-MONCION<text:s/>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. YAGUAJAY, S.R.L.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<text:s/></text:p>
          </table:table-cell>
          <table:table-cell office:value-type="string" table:style-name="ce4">
            <text:p>CRECE LOS QUEMADOS-MONCIÓ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4:5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OLAPIPAD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05:4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TRANSPORTE UTRASAR, SRL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SANTIAGO RODRIGUEZ</text:p>
          </table:table-cell>
          <table:table-cell office:value-type="string" table:style-name="ce4">
            <text:p>06:4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TRANSPORTE UTRASAR, SRL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UNBERTO DE JESUS SERRAT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AGUACATE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EMILIO RAMOS RODRIGU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GORRA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RODRIGUEZ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MAGUANITA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ENTURA DE JESUS GOM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NCHO QUEMAO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DRIAN DE JESUS TINEO MENDOZA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/A<text:s/></text:p>
          </table:table-cell>
          <table:table-cell office:value-type="string" table:style-name="ce4">
            <text:p>LA CABILM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MILIO JOSE TORR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EL JOBO-PIEDRA BLANC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MARCIAL VELEZ RODRIG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VALLECIT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RAMON DURAN ROSARI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LA CABILM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ANTONIO TORRE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ABILMITA LA MAGUANIT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SROLAP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<text:s/>SANTIAGO RODRIGUEZ<text:s/></text:p>
          </table:table-cell>
          <table:table-cell office:value-type="string" table:style-name="ce4">
            <text:p><text:s/>LA PIÑA<text:s/>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5:3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BC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5:3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ROBOCH S.R.L.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6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BOCHZ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LOS LLANO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6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BOCHZ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BATEY VICTORIN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6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BOCHZ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BATEY GUOTIER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6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UCHOTORO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NI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L TORO-CRUCE DE BOCA CH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5:3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G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NIBÚ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GUERR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RGE FAUSTINO NUÑEZ GOM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AGUACATE- LA LEONOR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CELESTINO RODRIG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LOMA DE COPEY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LUIS TORRES BA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BRAZO CHIQUIT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NTONIO PERALTA TORRES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LEONOR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ROBERTO TORRES DIA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LA CABILM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V. TORRES RODRIG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PALMAREJ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ANTONIO TAVAR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30AM / 10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XENASA S.R.L.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30AM Y <text:s/>05:00PM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EXPRESO BEJARÁN SR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INDEPENDIENTE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6:30AM / 07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MAREN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LAS MATAS DE SANTA CRU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EN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AJE ENTRADA DE MAO</text:p>
          </table:table-cell>
          <table:table-cell office:value-type="string" table:style-name="ce4">
            <text:p>MUNICIPIO MAO (CALLE BELLER)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EN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ENTRADA de MAO MUNICIPIO DE MAO(CALLE BELLER)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MAREN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MARE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CANA CHAPET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MAREN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PUEBLO NUEV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OSARIO TOURS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S CAOBA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PIEDRA LIND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ZONA FRANCA</text:p>
          </table:table-cell>
          <table:table-cell office:value-type="string" table:style-name="ce4">
            <text:p>LOS MULO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ERCADO VIEJO-LA ROMANA</text:p>
          </table:table-cell>
          <table:table-cell office:value-type="string" table:style-name="ce4">
            <text:p>LOS MAESTRO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ERCADO VIEJO-LA ROMANA</text:p>
          </table:table-cell>
          <table:table-cell office:value-type="string" table:style-name="ce4">
            <text:p>LOS MULO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ERCADO VIEJO-LA ROMANA</text:p>
          </table:table-cell>
          <table:table-cell office:value-type="string" table:style-name="ce4">
            <text:p>VILLA PROGRES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UR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NIBÚS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VILLA HERMOS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ESAR CALCAÑO KELLY</text:p>
            <text:p>SITRACAYA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YACO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EYBI MORDAN ALVARES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8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LONE PAY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INCON DE PIEDRA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PE ANTONIO ADAMES ESPINA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PIEDRA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ABREU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S MONTONE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ÓN ANTONIO TORRES</text:p>
            <text:p>JOSE LUIS DEL CARMEN GARCÍA ESTÉVEZ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PIEDR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ANT. SUSANA DE LEON</text:p>
            <text:p>(INDIVIDUAL)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HECHI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MIN EMIGDIO SANTANA HIRU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LOS LLANOS</text:p>
          </table:table-cell>
          <table:table-cell office:value-type="string" table:style-name="ce4">
            <text:p>INGENIO QUISQUEY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CESAR CARRASCO ALONSO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OLFO DAVID ALMONTE UREÑ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AMAMU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DE LA NORIEGA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RUCE DE LOPEZ</text:p>
          </table:table-cell>
          <table:table-cell office:value-type="string" table:style-name="ce4">
            <text:p>PARADA DE BAITO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ORENZO ANTONIO ORTIZ<text:s/></text:p>
            <text:p>JOSÉ ALBERTO HERNÁNDEZ TAVARE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RRIZAL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RANJO DULCE - SANTIAG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SANTIAGO - LAS PALOMA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CARRO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OS ARI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VALVERDE</text:p>
          </table:table-cell>
          <table:table-cell office:value-type="string" table:style-name="ce4">
            <text:p>05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ÑONES</text:p>
            <text:p>TRANSPORTE JOSÉ CASTELLÁN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VALVERDE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MABOGU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VALVERDE MAO - AMINA</text:p>
          </table:table-cell>
          <table:table-cell office:value-type="string" table:style-name="ce4">
            <text:p>GUATAPANAL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VALVERDE</text:p>
          </table:table-cell>
          <table:table-cell office:value-type="string" table:style-name="ce4">
            <text:p>05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ANTONIO SANTANA</text:p>
            <text:p>ERLING ALBERTO GOMEZ RODRIGUEZ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LVERDE MAO - AMI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AJ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VALVERDE MAO - GUAYACANES</text:p>
          </table:table-cell>
          <table:table-cell office:value-type="string" table:style-name="ce4">
            <text:p>JAI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30AM / 10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MPRESA BELLO ATARDECER S.R.L.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NIBÚS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VALVERDE MAO-ESPERANZ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6:0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ESPERANZEÑO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VALVERDE MAO-ESPERANZA</text:p>
          </table:table-cell>
          <table:table-cell office:value-type="string" table:style-name="ce4">
            <text:p>GAYACANE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LOS JUAN RODRIGUEZ MADER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R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AUT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BAVARO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HREE A TRANSPORTE, SRL</text:p>
          </table:table-cell>
          <table:table-cell office:value-type="string" table:style-name="ce4">
            <text:p>149,00</text:p>
          </table:table-cell>
          <table:table-cell office:value-type="string" table:style-name="ce4">
            <text:p>MINI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RAL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4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4:5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SPORTE RAMOS MERCADO, S.R.L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SANTO DOMINGO</text:p>
          </table:table-cell>
          <table:table-cell office:value-type="string" table:style-name="ce11">
            <text:p>CABARETE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4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3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CADIO DE JESUS RODRIGUEZ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14T00:00:00" table:style-name="ce10">
            <text:p>14/10/2025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VALVERDE</text:p>
          </table:table-cell>
          <table:table-cell office:value-type="string" table:style-name="ce4">
            <text:p>05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OMINGA PICHARDO RODRIGU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13T00:00:00" table:style-name="ce10">
            <text:p>13/10/2025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VALVERDE</text:p>
          </table:table-cell>
          <table:table-cell office:value-type="string" table:style-name="ce4">
            <text:p>05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  <text:p>JOSE MANUEL BRITO ROSARIO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VALVERDE MA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13T00:00:00" table:style-name="ce10">
            <text:p>13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OMAR MADER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CIO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14T00:00:00" table:style-name="ce10">
            <text:p>14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VICIOS DE TRANSPORTE MULTIPLESS SANTA BARBARA SAMANA,S.A.S (SETRAMUSA)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VICIOS DE TRANSPORTE MULTIPLESS SANTA BARBARA SAMANA,S.A.S (SETRAMUSA)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5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VICIOS DE TRANSPORTE MULTIPLESS SANTA BARBARA SAMANA,S.A.S (SETRAMUSA)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,MINIBU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S TERRENAS - POR EL BOULEVAR TURISTICO DEL ATLANTICO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5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VICIOS DE TRANSPORTE MULTIPLESS SANTA BARBARA SAMANA,S.A.S (SETRAMUSA)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TERRENAS</text:p>
            <text:p>(CARRET. SANCHEZ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5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VICIOS DE TRANSPORTE MULTIPLESS SANTA BARBARA SAMANA,S.A.S (SETRAMUSA)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TERRERNAS - SAM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MPRESA DE TRANSPORTE ASOCHODEFU S.R.L.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FUNDACIO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1"/>
        </table:table-row>
        <table:table-row table:number-rows-repeated="1047186" table:style-name="ro1">
          <table:table-cell table:number-columns-repeated="16384"/>
        </table:table-row>
      </table:table>
      <table:database-ranges>
        <table:database-range table:target-range-address="Hoja1.A1:Hoja1.M13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Kelvin Castillo</meta:initial-creator>
    <dc:creator>Cecilia Guzman</dc:creator>
    <meta:creation-date>2022-08-12T16:09:23Z</meta:creation-date>
    <dc:date>2026-01-20T18:28:09Z</dc:date>
  </office:meta>
</office:document-meta>
</file>